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ArialNarrow" svg:font-family="ArialNarrow"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4d398" officeooo:paragraph-rsid="0014d398"/>
    </style:style>
    <style:style style:name="P2" style:family="paragraph" style:parent-style-name="Standard">
      <style:paragraph-properties fo:text-align="center" style:justify-single-word="false"/>
      <style:text-properties fo:font-size="14pt" officeooo:rsid="0014d398" officeooo:paragraph-rsid="0014d398" style:font-size-asian="14pt" style:font-size-complex="14pt"/>
    </style:style>
    <style:style style:name="P3" style:family="paragraph" style:parent-style-name="Standard">
      <style:paragraph-properties fo:text-align="end" style:justify-single-word="false"/>
      <style:text-properties fo:font-size="14pt" fo:font-weight="bold" officeooo:rsid="0014d398" officeooo:paragraph-rsid="0014d398" style:font-size-asian="12.25pt" style:font-weight-asian="bold" style:font-size-complex="14pt" style:font-weight-complex="bold"/>
    </style:style>
    <style:style style:name="P4" style:family="paragraph" style:parent-style-name="Standard">
      <style:paragraph-properties fo:text-align="center" style:justify-single-word="false"/>
      <style:text-properties fo:font-size="18pt" fo:font-weight="bold" officeooo:rsid="0014d398" officeooo:paragraph-rsid="0014d398" style:font-size-asian="18pt" style:font-weight-asian="bold" style:font-size-complex="18pt" style:font-weight-complex="bold"/>
    </style:style>
    <style:style style:name="P5" style:family="paragraph" style:parent-style-name="Standard">
      <style:paragraph-properties fo:text-align="center" style:justify-single-word="false"/>
      <style:text-properties fo:font-size="12pt" fo:font-weight="normal" officeooo:rsid="0014d398" officeooo:paragraph-rsid="0014d398" style:font-size-asian="10.5pt" style:font-weight-asian="normal" style:font-size-complex="12pt" style:font-weight-complex="normal"/>
    </style:style>
    <style:style style:name="P6" style:family="paragraph" style:parent-style-name="Standard">
      <style:paragraph-properties fo:text-align="center" style:justify-single-word="false"/>
      <style:text-properties fo:font-size="12pt" fo:font-weight="normal" officeooo:rsid="0014d398" officeooo:paragraph-rsid="001925e3"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officeooo:rsid="0014d398" officeooo:paragraph-rsid="0014d398"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normal" officeooo:rsid="0014d398" officeooo:paragraph-rsid="001ad160"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normal" officeooo:rsid="0014d398" officeooo:paragraph-rsid="001bd6d3"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officeooo:rsid="0014d398" officeooo:paragraph-rsid="0022af6d"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normal" officeooo:rsid="0014d398" officeooo:paragraph-rsid="002aeea2"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normal" officeooo:rsid="0014d398" officeooo:paragraph-rsid="002f0121"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weight="normal" officeooo:rsid="0018049d" officeooo:paragraph-rsid="0018049d"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font-size="12pt" fo:font-weight="normal" officeooo:rsid="001925e3" officeooo:paragraph-rsid="001925e3"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fo:font-size="12pt" fo:font-weight="normal" officeooo:rsid="001925e3" officeooo:paragraph-rsid="009114ce"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font-size="12pt" fo:font-weight="normal" officeooo:rsid="001925e3" officeooo:paragraph-rsid="0091797b"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font-size="12pt" fo:font-weight="normal" officeooo:rsid="001925e3" officeooo:paragraph-rsid="0091ebfd"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fo:font-size="12pt" fo:font-weight="normal" officeooo:rsid="001925e3" officeooo:paragraph-rsid="0092c8f5" style:font-size-asian="10.5pt" style:font-weight-asian="normal" style:font-size-complex="12pt" style:font-weight-complex="normal"/>
    </style:style>
    <style:style style:name="P19" style:family="paragraph" style:parent-style-name="Standard">
      <style:paragraph-properties fo:text-align="start" style:justify-single-word="false"/>
      <style:text-properties fo:font-size="12pt" fo:font-weight="normal" officeooo:rsid="001925e3" officeooo:paragraph-rsid="0018049d" style:font-size-asian="10.5pt" style:font-weight-asian="normal" style:font-size-complex="12pt" style:font-weight-complex="normal"/>
    </style:style>
    <style:style style:name="P20" style:family="paragraph" style:parent-style-name="Standard">
      <style:paragraph-properties fo:text-align="start" style:justify-single-word="false"/>
      <style:text-properties fo:font-size="12pt" fo:font-weight="normal" officeooo:rsid="001bd6d3" officeooo:paragraph-rsid="001bd6d3" style:font-size-asian="10.5pt" style:font-weight-asian="normal" style:font-size-complex="12pt" style:font-weight-complex="normal"/>
    </style:style>
    <style:style style:name="P21" style:family="paragraph" style:parent-style-name="Standard">
      <style:paragraph-properties fo:text-align="start" style:justify-single-word="false"/>
      <style:text-properties fo:font-size="12pt" fo:font-weight="normal" officeooo:rsid="001bd6d3" officeooo:paragraph-rsid="0025b5d4" style:font-size-asian="10.5pt" style:font-weight-asian="normal" style:font-size-complex="12pt" style:font-weight-complex="normal"/>
    </style:style>
    <style:style style:name="P22" style:family="paragraph" style:parent-style-name="Standard">
      <style:paragraph-properties fo:text-align="start" style:justify-single-word="false"/>
      <style:text-properties fo:font-size="12pt" fo:font-weight="normal" officeooo:rsid="001dc3ba" officeooo:paragraph-rsid="001dc3ba" style:font-size-asian="10.5pt" style:font-weight-asian="normal" style:font-size-complex="12pt" style:font-weight-complex="normal"/>
    </style:style>
    <style:style style:name="P23" style:family="paragraph" style:parent-style-name="Standard">
      <style:paragraph-properties fo:text-align="start" style:justify-single-word="false"/>
      <style:text-properties fo:font-size="12pt" fo:font-weight="normal" officeooo:rsid="001ad160" officeooo:paragraph-rsid="001ad160" style:font-size-asian="10.5pt" style:font-weight-asian="normal" style:font-size-complex="12pt" style:font-weight-complex="normal"/>
    </style:style>
    <style:style style:name="P24" style:family="paragraph" style:parent-style-name="Standard">
      <style:paragraph-properties fo:text-align="start" style:justify-single-word="false"/>
      <style:text-properties fo:font-size="12pt" fo:font-weight="normal" officeooo:rsid="001e6cc1" officeooo:paragraph-rsid="001e6cc1" style:font-size-asian="10.5pt" style:font-weight-asian="normal" style:font-size-complex="12pt" style:font-weight-complex="normal"/>
    </style:style>
    <style:style style:name="P25" style:family="paragraph" style:parent-style-name="Standard">
      <style:paragraph-properties fo:text-align="start" style:justify-single-word="false"/>
      <style:text-properties fo:font-size="12pt" fo:font-weight="normal" officeooo:rsid="001f6233" officeooo:paragraph-rsid="001f6233" style:font-size-asian="10.5pt" style:font-weight-asian="normal" style:font-size-complex="12pt" style:font-weight-complex="normal"/>
    </style:style>
    <style:style style:name="P26" style:family="paragraph" style:parent-style-name="Standard">
      <style:paragraph-properties fo:text-align="start" style:justify-single-word="false"/>
      <style:text-properties fo:font-size="12pt" fo:font-weight="normal" officeooo:rsid="0022af6d" officeooo:paragraph-rsid="0022af6d" style:font-size-asian="10.5pt" style:font-weight-asian="normal" style:font-size-complex="12pt" style:font-weight-complex="normal"/>
    </style:style>
    <style:style style:name="P27" style:family="paragraph" style:parent-style-name="Standard">
      <style:paragraph-properties fo:text-align="start" style:justify-single-word="false"/>
      <style:text-properties fo:font-size="12pt" fo:font-weight="normal" officeooo:rsid="0022af6d" officeooo:paragraph-rsid="002720a1" style:font-size-asian="10.5pt" style:font-weight-asian="normal" style:font-size-complex="12pt" style:font-weight-complex="normal"/>
    </style:style>
    <style:style style:name="P28" style:family="paragraph" style:parent-style-name="Standard">
      <style:paragraph-properties fo:text-align="start" style:justify-single-word="false"/>
      <style:text-properties fo:font-size="12pt" fo:font-weight="normal" officeooo:rsid="0022af6d" officeooo:paragraph-rsid="00673d14" style:font-size-asian="10.5pt" style:font-weight-asian="normal" style:font-size-complex="12pt" style:font-weight-complex="normal"/>
    </style:style>
    <style:style style:name="P29" style:family="paragraph" style:parent-style-name="Standard">
      <style:paragraph-properties fo:text-align="start" style:justify-single-word="false"/>
      <style:text-properties fo:font-size="12pt" fo:font-weight="normal" officeooo:rsid="0022af6d" officeooo:paragraph-rsid="0083dfac" style:font-size-asian="10.5pt" style:font-weight-asian="normal" style:font-size-complex="12pt" style:font-weight-complex="normal"/>
    </style:style>
    <style:style style:name="P30" style:family="paragraph" style:parent-style-name="Standard">
      <style:paragraph-properties fo:text-align="start" style:justify-single-word="false"/>
      <style:text-properties fo:font-size="12pt" fo:font-weight="normal" officeooo:rsid="00233fba" officeooo:paragraph-rsid="00233fba" style:font-size-asian="10.5pt" style:font-weight-asian="normal" style:font-size-complex="12pt" style:font-weight-complex="normal"/>
    </style:style>
    <style:style style:name="P31" style:family="paragraph" style:parent-style-name="Standard">
      <style:paragraph-properties fo:text-align="start" style:justify-single-word="false"/>
      <style:text-properties fo:font-size="12pt" fo:font-weight="normal" officeooo:rsid="00233fba" officeooo:paragraph-rsid="007c276d" style:font-size-asian="10.5pt" style:font-weight-asian="normal" style:font-size-complex="12pt" style:font-weight-complex="normal"/>
    </style:style>
    <style:style style:name="P32" style:family="paragraph" style:parent-style-name="Standard">
      <style:paragraph-properties fo:text-align="start" style:justify-single-word="false"/>
      <style:text-properties fo:font-size="12pt" fo:font-weight="normal" officeooo:rsid="0025b5d4" officeooo:paragraph-rsid="0025b5d4" style:font-size-asian="10.5pt" style:font-weight-asian="normal" style:font-size-complex="12pt" style:font-weight-complex="normal"/>
    </style:style>
    <style:style style:name="P33" style:family="paragraph" style:parent-style-name="Standard">
      <style:paragraph-properties fo:text-align="start" style:justify-single-word="false"/>
      <style:text-properties fo:font-size="12pt" fo:font-weight="normal" officeooo:rsid="002af4b2" officeooo:paragraph-rsid="002aeea2" style:font-size-asian="10.5pt" style:font-weight-asian="normal" style:font-size-complex="12pt" style:font-weight-complex="normal"/>
    </style:style>
    <style:style style:name="P34" style:family="paragraph" style:parent-style-name="Standard">
      <style:paragraph-properties fo:text-align="start" style:justify-single-word="false"/>
      <style:text-properties fo:font-size="12pt" fo:font-weight="normal" officeooo:rsid="002fe2ee" officeooo:paragraph-rsid="002f0121" style:font-size-asian="10.5pt" style:font-weight-asian="normal" style:font-size-complex="12pt" style:font-weight-complex="normal"/>
    </style:style>
    <style:style style:name="P35" style:family="paragraph" style:parent-style-name="Standard">
      <style:paragraph-properties fo:text-align="start" style:justify-single-word="false"/>
      <style:text-properties fo:font-size="12pt" fo:font-weight="normal" officeooo:rsid="003baeee" officeooo:paragraph-rsid="003baeee" style:font-size-asian="10.5pt" style:font-weight-asian="normal" style:font-size-complex="12pt" style:font-weight-complex="normal"/>
    </style:style>
    <style:style style:name="P36" style:family="paragraph" style:parent-style-name="Standard">
      <style:paragraph-properties fo:text-align="start" style:justify-single-word="false"/>
      <style:text-properties fo:font-size="12pt" fo:font-weight="normal" officeooo:rsid="00673d14" officeooo:paragraph-rsid="00673d14" style:font-size-asian="10.5pt" style:font-weight-asian="normal" style:font-size-complex="12pt" style:font-weight-complex="normal"/>
    </style:style>
    <style:style style:name="P37" style:family="paragraph" style:parent-style-name="Standard">
      <style:paragraph-properties fo:text-align="start" style:justify-single-word="false"/>
      <style:text-properties fo:font-size="12pt" fo:font-weight="normal" officeooo:rsid="00682679" officeooo:paragraph-rsid="00682679" style:font-size-asian="10.5pt" style:font-weight-asian="normal" style:font-size-complex="12pt" style:font-weight-complex="normal"/>
    </style:style>
    <style:style style:name="P38" style:family="paragraph" style:parent-style-name="Standard">
      <style:paragraph-properties fo:text-align="start" style:justify-single-word="false"/>
      <style:text-properties fo:font-size="12pt" fo:font-weight="normal" officeooo:rsid="0079bc69" officeooo:paragraph-rsid="0079bc69" style:font-size-asian="10.5pt" style:font-weight-asian="normal" style:font-size-complex="12pt" style:font-weight-complex="normal"/>
    </style:style>
    <style:style style:name="P39" style:family="paragraph" style:parent-style-name="Standard">
      <style:paragraph-properties fo:text-align="start" style:justify-single-word="false"/>
      <style:text-properties fo:font-size="12pt" fo:font-weight="normal" officeooo:rsid="007b1f77" officeooo:paragraph-rsid="007b1f77" style:font-size-asian="10.5pt" style:font-weight-asian="normal" style:font-size-complex="12pt" style:font-weight-complex="normal"/>
    </style:style>
    <style:style style:name="P40" style:family="paragraph" style:parent-style-name="Standard">
      <style:paragraph-properties fo:text-align="start" style:justify-single-word="false"/>
      <style:text-properties fo:font-size="12pt" fo:font-weight="normal" officeooo:rsid="00746026" officeooo:paragraph-rsid="00746026" style:font-size-asian="10.5pt" style:font-weight-asian="normal" style:font-size-complex="12pt" style:font-weight-complex="normal"/>
    </style:style>
    <style:style style:name="P41" style:family="paragraph" style:parent-style-name="Standard">
      <style:paragraph-properties fo:text-align="start" style:justify-single-word="false"/>
      <style:text-properties fo:font-size="12pt" fo:font-weight="normal" officeooo:rsid="0083bc4b" officeooo:paragraph-rsid="0083bc4b" style:font-size-asian="10.5pt" style:font-weight-asian="normal" style:font-size-complex="12pt" style:font-weight-complex="normal"/>
    </style:style>
    <style:style style:name="P42" style:family="paragraph" style:parent-style-name="Standard">
      <style:paragraph-properties fo:text-align="start" style:justify-single-word="false"/>
      <style:text-properties fo:font-size="12pt" fo:font-weight="normal" officeooo:rsid="0083dfac" officeooo:paragraph-rsid="0083dfac" style:font-size-asian="10.5pt" style:font-weight-asian="normal" style:font-size-complex="12pt" style:font-weight-complex="normal"/>
    </style:style>
    <style:style style:name="P43" style:family="paragraph" style:parent-style-name="Standard">
      <style:paragraph-properties fo:text-align="start" style:justify-single-word="false"/>
      <style:text-properties fo:font-size="12pt" fo:font-weight="normal" officeooo:rsid="0091797b" officeooo:paragraph-rsid="0091797b" style:font-size-asian="10.5pt" style:font-weight-asian="normal" style:font-size-complex="12pt" style:font-weight-complex="normal"/>
    </style:style>
    <style:style style:name="P44" style:family="paragraph" style:parent-style-name="Standard">
      <style:paragraph-properties fo:text-align="start" style:justify-single-word="false"/>
      <style:text-properties fo:font-size="12pt" fo:font-weight="normal" officeooo:rsid="0092c8f5" officeooo:paragraph-rsid="0092c8f5" style:font-size-asian="10.5pt" style:font-weight-asian="normal" style:font-size-complex="12pt" style:font-weight-complex="normal"/>
    </style:style>
    <style:style style:name="P45" style:family="paragraph" style:parent-style-name="Standard">
      <style:paragraph-properties fo:text-align="start" style:justify-single-word="false"/>
      <style:text-properties fo:font-size="12pt" fo:font-weight="normal" officeooo:rsid="0091ebfd" officeooo:paragraph-rsid="0091ebfd" style:font-size-asian="10.5pt" style:font-weight-asian="normal" style:font-size-complex="12pt" style:font-weight-complex="normal"/>
    </style:style>
    <style:style style:name="P46" style:family="paragraph" style:parent-style-name="Standard">
      <style:paragraph-properties fo:text-align="start" style:justify-single-word="false"/>
      <style:text-properties fo:font-size="12pt" fo:font-weight="normal" officeooo:rsid="0094455a" officeooo:paragraph-rsid="0094455a" style:font-size-asian="10.5pt" style:font-weight-asian="normal" style:font-size-complex="12pt" style:font-weight-complex="normal"/>
    </style:style>
    <style:style style:name="P47" style:family="paragraph" style:parent-style-name="Standard">
      <style:paragraph-properties fo:text-align="start" style:justify-single-word="false"/>
      <style:text-properties fo:font-size="12pt" fo:font-weight="normal" officeooo:rsid="004e8ddd" officeooo:paragraph-rsid="004e8ddd" style:font-size-asian="10.5pt" style:font-weight-asian="normal" style:font-size-complex="12pt" style:font-weight-complex="normal"/>
    </style:style>
    <style:style style:name="P48" style:family="paragraph" style:parent-style-name="Standard">
      <style:paragraph-properties fo:text-align="start" style:justify-single-word="false"/>
      <style:text-properties fo:font-size="12pt" fo:font-weight="normal" officeooo:rsid="004d2ef3" officeooo:paragraph-rsid="004c81c8" style:font-size-asian="12pt" style:font-weight-asian="normal" style:font-size-complex="12pt" style:font-weight-complex="normal"/>
    </style:style>
    <style:style style:name="P49" style:family="paragraph" style:parent-style-name="Standard">
      <style:paragraph-properties fo:text-align="start" style:justify-single-word="false"/>
      <style:text-properties fo:font-size="12pt" fo:font-weight="bold" officeooo:rsid="0014d398" officeooo:paragraph-rsid="0014d398" style:font-size-asian="10.5pt" style:font-weight-asian="bold" style:font-size-complex="12pt" style:font-weight-complex="bold"/>
    </style:style>
    <style:style style:name="P50" style:family="paragraph" style:parent-style-name="Standard">
      <style:paragraph-properties fo:text-align="start" style:justify-single-word="false"/>
      <style:text-properties fo:font-size="12pt" style:text-underline-style="solid" style:text-underline-width="auto" style:text-underline-color="font-color" fo:font-weight="bold" officeooo:rsid="0014d398" officeooo:paragraph-rsid="0014d398" style:font-size-asian="10.5pt" style:font-weight-asian="bold" style:font-size-complex="12pt" style:font-weight-complex="bold"/>
    </style:style>
    <style:style style:name="P51" style:family="paragraph" style:parent-style-name="Standard">
      <style:paragraph-properties fo:text-align="start" style:justify-single-word="false"/>
      <style:text-properties fo:font-size="12pt" fo:font-style="italic" fo:font-weight="bold" officeooo:rsid="00233fba" officeooo:paragraph-rsid="00233fba" style:font-size-asian="10.5pt" style:font-style-asian="italic" style:font-weight-asian="bold" style:font-size-complex="12pt" style:font-style-complex="italic" style:font-weight-complex="bold"/>
    </style:style>
    <style:style style:name="P52" style:family="paragraph" style:parent-style-name="Standard">
      <style:paragraph-properties fo:text-align="start" style:justify-single-word="false"/>
      <style:text-properties fo:font-size="12pt" fo:font-style="italic" fo:font-weight="bold" officeooo:rsid="0025b5d4" officeooo:paragraph-rsid="0025b5d4" style:font-size-asian="10.5pt" style:font-style-asian="italic" style:font-weight-asian="bold" style:font-size-complex="12pt" style:font-style-complex="italic" style:font-weight-complex="bold"/>
    </style:style>
    <style:style style:name="P53" style:family="paragraph" style:parent-style-name="Standard">
      <style:paragraph-properties fo:text-align="start" style:justify-single-word="false"/>
      <style:text-properties fo:font-size="12pt" fo:font-style="italic" fo:font-weight="bold" officeooo:rsid="003baeee" officeooo:paragraph-rsid="003baeee" style:font-size-asian="10.5pt" style:font-style-asian="italic" style:font-weight-asian="bold" style:font-size-complex="12pt" style:font-style-complex="italic" style:font-weight-complex="bold"/>
    </style:style>
    <style:style style:name="P54" style:family="paragraph" style:parent-style-name="Standard">
      <style:paragraph-properties fo:text-align="start" style:justify-single-word="false"/>
      <style:text-properties fo:font-size="12pt" fo:font-style="italic" fo:font-weight="bold" officeooo:rsid="0048d6c1" officeooo:paragraph-rsid="001925e3" style:font-size-asian="10.5pt" style:font-style-asian="italic" style:font-weight-asian="bold" style:font-size-complex="12pt" style:font-style-complex="italic" style:font-weight-complex="bold"/>
    </style:style>
    <style:style style:name="P55" style:family="paragraph" style:parent-style-name="Standard">
      <style:paragraph-properties fo:text-align="start" style:justify-single-word="false"/>
      <style:text-properties fo:font-size="12pt" fo:font-style="italic" fo:font-weight="bold" officeooo:rsid="004b5550" officeooo:paragraph-rsid="004b5550" style:font-size-asian="10.5pt" style:font-style-asian="italic" style:font-weight-asian="bold" style:font-size-complex="12pt" style:font-style-complex="italic" style:font-weight-complex="bold"/>
    </style:style>
    <style:style style:name="P56" style:family="paragraph" style:parent-style-name="Standard">
      <style:paragraph-properties fo:text-align="start" style:justify-single-word="false"/>
      <style:text-properties fo:font-size="12pt" fo:font-style="italic" fo:font-weight="bold" officeooo:rsid="00746026" officeooo:paragraph-rsid="00746026" style:font-size-asian="10.5pt" style:font-style-asian="italic" style:font-weight-asian="bold" style:font-size-complex="12pt" style:font-style-complex="italic" style:font-weight-complex="bold"/>
    </style:style>
    <style:style style:name="P57" style:family="paragraph" style:parent-style-name="Standard">
      <style:paragraph-properties fo:text-align="start" style:justify-single-word="false"/>
      <style:text-properties fo:font-size="12pt" fo:font-style="italic" fo:font-weight="bold" officeooo:rsid="004b5550" officeooo:paragraph-rsid="004b5550" style:font-size-asian="12pt" style:font-style-asian="italic" style:font-weight-asian="bold" style:font-size-complex="12pt" style:font-style-complex="italic" style:font-weight-complex="bold"/>
    </style:style>
    <style:style style:name="P58" style:family="paragraph" style:parent-style-name="Standard">
      <style:paragraph-properties fo:text-align="start" style:justify-single-word="false"/>
      <style:text-properties fo:font-size="12pt" fo:font-style="italic" fo:font-weight="normal" officeooo:rsid="0014d398" officeooo:paragraph-rsid="002af4b2" style:font-size-asian="10.5pt" style:font-style-asian="italic" style:font-weight-asian="normal" style:font-size-complex="12pt" style:font-style-complex="italic" style:font-weight-complex="normal"/>
    </style:style>
    <style:style style:name="P59" style:family="paragraph" style:parent-style-name="Standard">
      <style:paragraph-properties fo:text-align="start" style:justify-single-word="false"/>
      <style:text-properties fo:font-size="12pt" fo:font-style="italic" fo:font-weight="normal" officeooo:rsid="0014d398" officeooo:paragraph-rsid="002e1bd8" style:font-size-asian="10.5pt" style:font-style-asian="italic" style:font-weight-asian="normal" style:font-size-complex="12pt" style:font-style-complex="italic" style:font-weight-complex="normal"/>
    </style:style>
    <style:style style:name="P60" style:family="paragraph" style:parent-style-name="Standard">
      <style:paragraph-properties fo:text-align="start" style:justify-single-word="false"/>
      <style:text-properties fo:font-size="12pt" fo:font-style="italic" fo:font-weight="normal" officeooo:rsid="0014d398" officeooo:paragraph-rsid="002fe2ee" style:font-size-asian="10.5pt" style:font-style-asian="italic" style:font-weight-asian="normal" style:font-size-complex="12pt" style:font-style-complex="italic" style:font-weight-complex="normal"/>
    </style:style>
    <style:style style:name="P61" style:family="paragraph" style:parent-style-name="Standard">
      <style:paragraph-properties fo:text-align="start" style:justify-single-word="false"/>
      <style:text-properties fo:font-size="12pt" fo:font-style="italic" fo:font-weight="normal" officeooo:rsid="0014d398" officeooo:paragraph-rsid="0036ab04" style:font-size-asian="10.5pt" style:font-style-asian="italic" style:font-weight-asian="normal" style:font-size-complex="12pt" style:font-style-complex="italic" style:font-weight-complex="normal"/>
    </style:style>
    <style:style style:name="P62" style:family="paragraph" style:parent-style-name="Standard">
      <style:paragraph-properties fo:text-align="start" style:justify-single-word="false"/>
      <style:text-properties fo:font-size="12pt" fo:font-style="italic" fo:font-weight="normal" officeooo:rsid="0014d398" officeooo:paragraph-rsid="00391947" style:font-size-asian="10.5pt" style:font-style-asian="italic" style:font-weight-asian="normal" style:font-size-complex="12pt" style:font-style-complex="italic" style:font-weight-complex="normal"/>
    </style:style>
    <style:style style:name="P63" style:family="paragraph" style:parent-style-name="Standard">
      <style:paragraph-properties fo:text-align="start" style:justify-single-word="false"/>
      <style:text-properties fo:font-size="12pt" fo:font-style="italic" fo:font-weight="normal" officeooo:rsid="001925e3" officeooo:paragraph-rsid="00508c9d" style:font-size-asian="10.5pt" style:font-style-asian="italic" style:font-weight-asian="normal" style:font-size-complex="12pt" style:font-style-complex="italic" style:font-weight-complex="normal"/>
    </style:style>
    <style:style style:name="P64" style:family="paragraph" style:parent-style-name="Standard">
      <style:paragraph-properties fo:text-align="start" style:justify-single-word="false"/>
      <style:text-properties fo:font-size="12pt" fo:font-style="italic" fo:font-weight="normal" officeooo:rsid="001925e3" officeooo:paragraph-rsid="005b6dc8" style:font-size-asian="10.5pt" style:font-style-asian="italic" style:font-weight-asian="normal" style:font-size-complex="12pt" style:font-style-complex="italic" style:font-weight-complex="normal"/>
    </style:style>
    <style:style style:name="P65" style:family="paragraph" style:parent-style-name="Standard">
      <style:paragraph-properties fo:text-align="start" style:justify-single-word="false"/>
      <style:text-properties fo:font-size="12pt" fo:font-style="italic" fo:font-weight="normal" officeooo:rsid="001925e3" officeooo:paragraph-rsid="00746026" style:font-size-asian="10.5pt" style:font-style-asian="italic" style:font-weight-asian="normal" style:font-size-complex="12pt" style:font-style-complex="italic" style:font-weight-complex="normal"/>
    </style:style>
    <style:style style:name="P66" style:family="paragraph" style:parent-style-name="Standard">
      <style:paragraph-properties fo:text-align="start" style:justify-single-word="false"/>
      <style:text-properties fo:font-size="12pt" fo:font-style="italic" fo:font-weight="normal" officeooo:rsid="001925e3" officeooo:paragraph-rsid="0074bc93" style:font-size-asian="10.5pt" style:font-style-asian="italic" style:font-weight-asian="normal" style:font-size-complex="12pt" style:font-style-complex="italic" style:font-weight-complex="normal"/>
    </style:style>
    <style:style style:name="P67" style:family="paragraph" style:parent-style-name="Standard">
      <style:paragraph-properties fo:text-align="start" style:justify-single-word="false"/>
      <style:text-properties fo:font-size="12pt" fo:font-style="italic" fo:font-weight="normal" officeooo:rsid="001925e3" officeooo:paragraph-rsid="00966f0b" style:font-size-asian="10.5pt" style:font-style-asian="italic" style:font-weight-asian="normal" style:font-size-complex="12pt" style:font-style-complex="italic" style:font-weight-complex="normal"/>
    </style:style>
    <style:style style:name="P68" style:family="paragraph" style:parent-style-name="Standard">
      <style:paragraph-properties fo:text-align="start" style:justify-single-word="false"/>
      <style:text-properties fo:font-size="12pt" fo:font-style="italic" fo:font-weight="normal" officeooo:rsid="0071307e" officeooo:paragraph-rsid="0071307e" style:font-size-asian="10.5pt" style:font-style-asian="italic" style:font-weight-asian="normal" style:font-size-complex="12pt" style:font-style-complex="italic" style:font-weight-complex="normal"/>
    </style:style>
    <style:style style:name="P69" style:family="paragraph" style:parent-style-name="Standard">
      <style:paragraph-properties fo:text-align="start" style:justify-single-word="false"/>
      <style:text-properties fo:font-size="12pt" fo:font-style="italic" fo:font-weight="normal" officeooo:rsid="0071307e" officeooo:paragraph-rsid="007cd7c3" style:font-size-asian="10.5pt" style:font-style-asian="italic" style:font-weight-asian="normal" style:font-size-complex="12pt" style:font-style-complex="italic" style:font-weight-complex="normal"/>
    </style:style>
    <style:style style:name="P70" style:family="paragraph" style:parent-style-name="Standard">
      <style:paragraph-properties fo:text-align="start" style:justify-single-word="false"/>
      <style:text-properties fo:font-size="12pt" fo:font-style="italic" fo:font-weight="normal" officeooo:rsid="0022af6d" officeooo:paragraph-rsid="006914af" style:font-size-asian="10.5pt" style:font-style-asian="italic" style:font-weight-asian="normal" style:font-size-complex="12pt" style:font-style-complex="italic" style:font-weight-complex="normal"/>
    </style:style>
    <style:style style:name="P71" style:family="paragraph" style:parent-style-name="Standard">
      <style:paragraph-properties fo:text-align="start" style:justify-single-word="false"/>
      <style:text-properties fo:font-size="12pt" fo:font-style="italic" fo:font-weight="normal" officeooo:rsid="0018049d" officeooo:paragraph-rsid="0084eb3f" style:font-size-asian="10.5pt" style:font-style-asian="italic" style:font-weight-asian="normal" style:font-size-complex="12pt" style:font-style-complex="italic" style:font-weight-complex="normal"/>
    </style:style>
    <style:style style:name="P72" style:family="paragraph" style:parent-style-name="Standard">
      <style:paragraph-properties fo:text-align="start" style:justify-single-word="false"/>
      <style:text-properties fo:font-size="12pt" fo:font-style="italic" fo:font-weight="normal" officeooo:rsid="0018049d" officeooo:paragraph-rsid="0086981d" style:font-size-asian="10.5pt" style:font-style-asian="italic" style:font-weight-asian="normal" style:font-size-complex="12pt" style:font-style-complex="italic" style:font-weight-complex="normal"/>
    </style:style>
    <style:style style:name="P73" style:family="paragraph" style:parent-style-name="Standard">
      <style:paragraph-properties fo:text-align="start" style:justify-single-word="false"/>
      <style:text-properties fo:font-size="12pt" fo:font-style="italic" fo:font-weight="normal" officeooo:rsid="0018049d" officeooo:paragraph-rsid="0087e657" style:font-size-asian="10.5pt" style:font-style-asian="italic" style:font-weight-asian="normal" style:font-size-complex="12pt" style:font-style-complex="italic" style:font-weight-complex="normal"/>
    </style:style>
    <style:style style:name="P74" style:family="paragraph" style:parent-style-name="Standard">
      <style:paragraph-properties fo:text-align="start" style:justify-single-word="false"/>
      <style:text-properties fo:font-size="12pt" fo:font-style="italic" fo:font-weight="normal" officeooo:rsid="009114ce" officeooo:paragraph-rsid="009114ce" style:font-size-asian="10.5pt" style:font-style-asian="italic" style:font-weight-asian="normal" style:font-size-complex="12pt" style:font-style-complex="italic" style:font-weight-complex="normal"/>
    </style:style>
    <style:style style:name="P75" style:family="paragraph" style:parent-style-name="Standard">
      <style:paragraph-properties fo:text-align="start" style:justify-single-word="false"/>
      <style:text-properties fo:font-size="12pt" fo:font-style="italic" fo:font-weight="normal" officeooo:rsid="004e8ddd" officeooo:paragraph-rsid="009d2e4a" style:font-size-asian="10.5pt" style:font-style-asian="italic" style:font-weight-asian="normal" style:font-size-complex="12pt" style:font-style-complex="italic" style:font-weight-complex="normal"/>
    </style:style>
    <style:style style:name="P76" style:family="paragraph" style:parent-style-name="Standard">
      <style:paragraph-properties fo:text-align="start" style:justify-single-word="false"/>
      <style:text-properties fo:font-size="12pt" fo:font-style="italic" fo:font-weight="normal" officeooo:rsid="004e8ddd" officeooo:paragraph-rsid="009ed392" style:font-size-asian="10.5pt" style:font-style-asian="italic" style:font-weight-asian="normal" style:font-size-complex="12pt" style:font-style-complex="italic" style:font-weight-complex="normal"/>
    </style:style>
    <style:style style:name="P77" style:family="paragraph" style:parent-style-name="Standard">
      <style:paragraph-properties fo:text-align="start" style:justify-single-word="false"/>
      <style:text-properties fo:font-size="12pt" fo:font-style="italic" fo:font-weight="normal" officeooo:rsid="004e8ddd" officeooo:paragraph-rsid="009fd1d3" style:font-size-asian="10.5pt" style:font-style-asian="italic" style:font-weight-asian="normal" style:font-size-complex="12pt" style:font-style-complex="italic" style:font-weight-complex="normal"/>
    </style:style>
    <style:style style:name="P78" style:family="paragraph" style:parent-style-name="Standard">
      <style:paragraph-properties fo:text-align="start" style:justify-single-word="false"/>
      <style:text-properties fo:font-size="12pt" fo:font-style="italic" fo:font-weight="normal" officeooo:rsid="004e8ddd" officeooo:paragraph-rsid="00a2ea0c" style:font-size-asian="10.5pt" style:font-style-asian="italic" style:font-weight-asian="normal" style:font-size-complex="12pt" style:font-style-complex="italic" style:font-weight-complex="normal"/>
    </style:style>
    <style:style style:name="P79" style:family="paragraph" style:parent-style-name="Standard">
      <style:paragraph-properties fo:text-align="start" style:justify-single-word="false"/>
      <style:text-properties fo:font-size="12pt" fo:font-style="italic" fo:font-weight="normal" officeooo:rsid="004e8ddd" officeooo:paragraph-rsid="00a39762" style:font-size-asian="10.5pt" style:font-style-asian="italic" style:font-weight-asian="normal" style:font-size-complex="12pt" style:font-style-complex="italic" style:font-weight-complex="normal"/>
    </style:style>
    <style:style style:name="P80" style:family="paragraph" style:parent-style-name="Standard">
      <style:paragraph-properties fo:text-align="start" style:justify-single-word="false"/>
      <style:text-properties fo:font-size="12pt" fo:font-style="italic" fo:font-weight="normal" officeooo:rsid="004b5550" officeooo:paragraph-rsid="005d01bd" style:font-size-asian="12pt" style:font-style-asian="italic" style:font-weight-asian="normal" style:font-size-complex="12pt" style:font-style-complex="italic" style:font-weight-complex="normal"/>
    </style:style>
    <style:style style:name="P81" style:family="paragraph" style:parent-style-name="Standard">
      <style:paragraph-properties fo:text-align="start" style:justify-single-word="false"/>
      <style:text-properties fo:font-size="12pt" fo:font-style="italic" fo:font-weight="normal" officeooo:rsid="005d01bd" officeooo:paragraph-rsid="005d01bd" style:font-size-asian="12pt" style:font-style-asian="italic" style:font-weight-asian="normal" style:font-size-complex="12pt" style:font-style-complex="italic" style:font-weight-complex="normal"/>
    </style:style>
    <style:style style:name="P82" style:family="paragraph" style:parent-style-name="Standard">
      <style:paragraph-properties style:text-autospace="none"/>
      <style:text-properties fo:font-size="12pt" fo:font-style="italic" officeooo:paragraph-rsid="0055fb56" style:font-size-asian="12pt" style:font-style-asian="italic" style:font-size-complex="12pt" style:font-style-complex="italic"/>
    </style:style>
    <style:style style:name="P83" style:family="paragraph" style:parent-style-name="Standard">
      <style:paragraph-properties style:text-autospace="none"/>
      <style:text-properties fo:font-size="12pt" fo:font-style="italic" officeooo:paragraph-rsid="0060f34e" style:font-size-asian="12pt" style:font-style-asian="italic" style:font-size-complex="12pt" style:font-style-complex="italic"/>
    </style:style>
    <style:style style:name="P84" style:family="paragraph" style:parent-style-name="Standard">
      <style:paragraph-properties style:text-autospace="none"/>
      <style:text-properties fo:font-size="12pt" fo:font-style="italic" officeooo:paragraph-rsid="006181f9" style:font-size-asian="12pt" style:font-style-asian="italic" style:font-size-complex="12pt" style:font-style-complex="italic"/>
    </style:style>
    <style:style style:name="P85" style:family="paragraph" style:parent-style-name="Standard">
      <style:paragraph-properties style:text-autospace="none"/>
      <style:text-properties fo:font-size="12pt" fo:font-style="italic" officeooo:paragraph-rsid="006285eb" style:font-size-asian="12pt" style:font-style-asian="italic" style:font-size-complex="12pt" style:font-style-complex="italic"/>
    </style:style>
    <style:style style:name="P86" style:family="paragraph" style:parent-style-name="Standard">
      <style:paragraph-properties style:text-autospace="none"/>
      <style:text-properties fo:font-size="12pt" fo:font-style="italic" officeooo:paragraph-rsid="0065109f" style:font-size-asian="12pt" style:font-style-asian="italic" style:font-size-complex="12pt" style:font-style-complex="italic"/>
    </style:style>
    <style:style style:name="P87" style:family="paragraph" style:parent-style-name="Standard">
      <style:paragraph-properties style:text-autospace="none"/>
      <style:text-properties fo:font-size="12pt" fo:font-style="italic" officeooo:paragraph-rsid="006dca78" style:font-size-asian="12pt" style:font-style-asian="italic" style:font-size-complex="12pt" style:font-style-complex="italic"/>
    </style:style>
    <style:style style:name="P88" style:family="paragraph" style:parent-style-name="Standard">
      <style:paragraph-properties style:text-autospace="none"/>
      <style:text-properties fo:font-size="12pt" fo:font-style="italic" officeooo:paragraph-rsid="00655285" style:font-size-asian="12pt" style:font-style-asian="italic" style:font-size-complex="12pt" style:font-style-complex="italic"/>
    </style:style>
    <style:style style:name="P89" style:family="paragraph" style:parent-style-name="Standard">
      <style:paragraph-properties style:text-autospace="none"/>
      <style:text-properties fo:font-size="12pt" fo:font-style="italic" officeooo:paragraph-rsid="008b670b" style:font-size-asian="12pt" style:font-style-asian="italic" style:font-size-complex="12pt" style:font-style-complex="italic"/>
    </style:style>
    <style:style style:name="P90" style:family="paragraph" style:parent-style-name="Standard">
      <style:paragraph-properties fo:text-align="start" style:justify-single-word="false"/>
      <style:text-properties fo:font-size="12pt" fo:language="en" fo:country="GB" fo:font-style="normal" fo:font-weight="normal" officeooo:rsid="0036ab04" officeooo:paragraph-rsid="00391947" style:font-size-asian="10.5pt" style:font-style-asian="normal" style:font-weight-asian="normal" style:font-size-complex="12pt" style:font-style-complex="normal" style:font-weight-complex="normal"/>
    </style:style>
    <style:style style:name="P91" style:family="paragraph" style:parent-style-name="Standard">
      <style:paragraph-properties fo:text-align="start" style:justify-single-word="false"/>
      <style:text-properties fo:font-size="12pt" fo:language="en" fo:country="GB" fo:font-weight="normal" officeooo:rsid="007c276d" officeooo:paragraph-rsid="007c276d" style:font-size-asian="10.5pt" style:font-weight-asian="normal" style:font-size-complex="12pt" style:font-weight-complex="normal"/>
    </style:style>
    <style:style style:name="P92" style:family="paragraph" style:parent-style-name="Standard">
      <style:paragraph-properties fo:text-align="start" style:justify-single-word="false"/>
      <style:text-properties fo:font-size="12pt" fo:language="en" fo:country="GB" fo:font-weight="normal" officeooo:rsid="0083bc4b" officeooo:paragraph-rsid="0083bc4b" style:font-size-asian="10.5pt" style:font-weight-asian="normal" style:font-size-complex="12pt" style:font-weight-complex="normal"/>
    </style:style>
    <style:style style:name="P93" style:family="paragraph" style:parent-style-name="Standard">
      <style:paragraph-properties fo:text-align="start" style:justify-single-word="false"/>
      <style:text-properties fo:font-size="12pt" fo:font-style="normal" fo:font-weight="normal" officeooo:rsid="002c3103" officeooo:paragraph-rsid="002af4b2" style:font-size-asian="10.5pt" style:font-style-asian="normal" style:font-weight-asian="normal" style:font-size-complex="12pt" style:font-style-complex="normal" style:font-weight-complex="normal"/>
    </style:style>
    <style:style style:name="P94" style:family="paragraph" style:parent-style-name="Standard">
      <style:paragraph-properties fo:text-align="start" style:justify-single-word="false"/>
      <style:text-properties fo:font-size="12pt" fo:font-style="normal" fo:font-weight="normal" officeooo:rsid="002fe2ee" officeooo:paragraph-rsid="002fe2ee" style:font-size-asian="10.5pt" style:font-style-asian="normal" style:font-weight-asian="normal" style:font-size-complex="12pt" style:font-style-complex="normal" style:font-weight-complex="normal"/>
    </style:style>
    <style:style style:name="P95" style:family="paragraph" style:parent-style-name="Standard">
      <style:paragraph-properties fo:text-align="start" style:justify-single-word="false"/>
      <style:text-properties fo:font-size="12pt" fo:font-style="normal" fo:font-weight="normal" officeooo:rsid="0018049d" officeooo:paragraph-rsid="0048d6c1" style:font-size-asian="10.5pt" style:font-style-asian="normal" style:font-weight-asian="normal" style:font-size-complex="12pt" style:font-style-complex="normal" style:font-weight-complex="normal"/>
    </style:style>
    <style:style style:name="P96" style:family="paragraph" style:parent-style-name="Standard">
      <style:paragraph-properties fo:text-align="start" style:justify-single-word="false"/>
      <style:text-properties fo:font-size="12pt" fo:font-style="normal" fo:font-weight="normal" officeooo:rsid="0048d6c1" officeooo:paragraph-rsid="0048d6c1" style:font-size-asian="10.5pt" style:font-style-asian="normal" style:font-weight-asian="normal" style:font-size-complex="12pt" style:font-style-complex="normal" style:font-weight-complex="normal"/>
    </style:style>
    <style:style style:name="P97" style:family="paragraph" style:parent-style-name="Standard">
      <style:paragraph-properties fo:text-align="start" style:justify-single-word="false"/>
      <style:text-properties fo:font-size="12pt" fo:font-style="normal" fo:font-weight="normal" officeooo:rsid="004b5550" officeooo:paragraph-rsid="004b5550" style:font-size-asian="10.5pt" style:font-style-asian="normal" style:font-weight-asian="normal" style:font-size-complex="12pt" style:font-style-complex="normal" style:font-weight-complex="normal"/>
    </style:style>
    <style:style style:name="P98" style:family="paragraph" style:parent-style-name="Standard">
      <style:paragraph-properties fo:text-align="start" style:justify-single-word="false"/>
      <style:text-properties fo:font-size="12pt" fo:font-style="normal" fo:font-weight="normal" officeooo:rsid="004c81c8" officeooo:paragraph-rsid="004c81c8" style:font-size-asian="10.5pt" style:font-style-asian="normal" style:font-weight-asian="normal" style:font-size-complex="12pt" style:font-style-complex="normal" style:font-weight-complex="normal"/>
    </style:style>
    <style:style style:name="P99" style:family="paragraph" style:parent-style-name="Standard">
      <style:paragraph-properties fo:text-align="start" style:justify-single-word="false"/>
      <style:text-properties fo:font-size="12pt" fo:font-style="normal" fo:font-weight="normal" officeooo:rsid="004c81c8" officeooo:paragraph-rsid="009028e0" style:font-size-asian="10.5pt" style:font-style-asian="normal" style:font-weight-asian="normal" style:font-size-complex="12pt" style:font-style-complex="normal" style:font-weight-complex="normal"/>
    </style:style>
    <style:style style:name="P100" style:family="paragraph" style:parent-style-name="Standard">
      <style:paragraph-properties fo:text-align="start" style:justify-single-word="false"/>
      <style:text-properties fo:font-size="12pt" fo:font-style="normal" fo:font-weight="normal" officeooo:rsid="0074bc93" officeooo:paragraph-rsid="00746026" style:font-size-asian="10.5pt" style:font-style-asian="normal" style:font-weight-asian="normal" style:font-size-complex="12pt" style:font-style-complex="normal" style:font-weight-complex="normal"/>
    </style:style>
    <style:style style:name="P101" style:family="paragraph" style:parent-style-name="Standard">
      <style:paragraph-properties fo:text-align="start" style:justify-single-word="false"/>
      <style:text-properties fo:font-size="12pt" fo:font-style="normal" fo:font-weight="normal" officeooo:rsid="007cd7c3" officeooo:paragraph-rsid="007cd7c3" style:font-size-asian="10.5pt" style:font-style-asian="normal" style:font-weight-asian="normal" style:font-size-complex="12pt" style:font-style-complex="normal" style:font-weight-complex="normal"/>
    </style:style>
    <style:style style:name="P102" style:family="paragraph" style:parent-style-name="Standard">
      <style:paragraph-properties fo:text-align="start" style:justify-single-word="false"/>
      <style:text-properties fo:font-size="12pt" fo:font-style="normal" fo:font-weight="normal" officeooo:rsid="007ec273" officeooo:paragraph-rsid="007ec273" style:font-size-asian="10.5pt" style:font-style-asian="normal" style:font-weight-asian="normal" style:font-size-complex="12pt" style:font-style-complex="normal" style:font-weight-complex="normal"/>
    </style:style>
    <style:style style:name="P103" style:family="paragraph" style:parent-style-name="Standard">
      <style:paragraph-properties fo:text-align="start" style:justify-single-word="false"/>
      <style:text-properties fo:font-size="12pt" fo:font-style="normal" fo:font-weight="normal" officeooo:rsid="0086981d" officeooo:paragraph-rsid="0084eb3f" style:font-size-asian="10.5pt" style:font-style-asian="normal" style:font-weight-asian="normal" style:font-size-complex="12pt" style:font-style-complex="normal" style:font-weight-complex="normal"/>
    </style:style>
    <style:style style:name="P104" style:family="paragraph" style:parent-style-name="Standard">
      <style:paragraph-properties fo:text-align="start" style:justify-single-word="false"/>
      <style:text-properties fo:font-size="12pt" fo:font-style="normal" fo:font-weight="normal" officeooo:rsid="009d2e4a" officeooo:paragraph-rsid="009d2e4a" style:font-size-asian="10.5pt" style:font-style-asian="normal" style:font-weight-asian="normal" style:font-size-complex="12pt" style:font-style-complex="normal" style:font-weight-complex="normal"/>
    </style:style>
    <style:style style:name="P105" style:family="paragraph" style:parent-style-name="Standard">
      <style:paragraph-properties fo:text-align="start" style:justify-single-word="false"/>
      <style:text-properties fo:font-size="12pt" fo:font-style="normal" fo:font-weight="normal" officeooo:rsid="009ed392" officeooo:paragraph-rsid="009ed392" style:font-size-asian="10.5pt" style:font-style-asian="normal" style:font-weight-asian="normal" style:font-size-complex="12pt" style:font-style-complex="normal" style:font-weight-complex="normal"/>
    </style:style>
    <style:style style:name="P106" style:family="paragraph" style:parent-style-name="Standard">
      <style:paragraph-properties fo:text-align="start" style:justify-single-word="false"/>
      <style:text-properties fo:font-size="12pt" fo:font-style="normal" fo:font-weight="normal" officeooo:rsid="009fd1d3" officeooo:paragraph-rsid="009fd1d3" style:font-size-asian="10.5pt" style:font-style-asian="normal" style:font-weight-asian="normal" style:font-size-complex="12pt" style:font-style-complex="normal" style:font-weight-complex="normal"/>
    </style:style>
    <style:style style:name="P107" style:family="paragraph" style:parent-style-name="Standard">
      <style:paragraph-properties fo:text-align="start" style:justify-single-word="false"/>
      <style:text-properties fo:font-size="12pt" fo:font-style="normal" fo:font-weight="normal" officeooo:rsid="00a2ea0c" officeooo:paragraph-rsid="009fd1d3" style:font-size-asian="10.5pt" style:font-style-asian="normal" style:font-weight-asian="normal" style:font-size-complex="12pt" style:font-style-complex="normal" style:font-weight-complex="normal"/>
    </style:style>
    <style:style style:name="P108" style:family="paragraph" style:parent-style-name="Standard">
      <style:paragraph-properties fo:text-align="start" style:justify-single-word="false"/>
      <style:text-properties fo:font-size="12pt" fo:font-style="normal" fo:font-weight="normal" officeooo:rsid="00a2ea0c" officeooo:paragraph-rsid="00a2ea0c" style:font-size-asian="10.5pt" style:font-style-asian="normal" style:font-weight-asian="normal" style:font-size-complex="12pt" style:font-style-complex="normal" style:font-weight-complex="normal"/>
    </style:style>
    <style:style style:name="P109" style:family="paragraph" style:parent-style-name="Standard">
      <style:paragraph-properties fo:text-align="start" style:justify-single-word="false"/>
      <style:text-properties fo:font-size="12pt" fo:font-style="normal" fo:font-weight="normal" officeooo:rsid="00a39762" officeooo:paragraph-rsid="00a39762" style:font-size-asian="10.5pt" style:font-style-asian="normal" style:font-weight-asian="normal" style:font-size-complex="12pt" style:font-style-complex="normal" style:font-weight-complex="normal"/>
    </style:style>
    <style:style style:name="P110" style:family="paragraph" style:parent-style-name="Standard">
      <style:paragraph-properties fo:text-align="start" style:justify-single-word="false"/>
      <style:text-properties fo:font-size="12pt" fo:font-style="normal" fo:font-weight="normal" officeooo:rsid="004b5550" officeooo:paragraph-rsid="004b5550" style:font-size-asian="12pt" style:font-style-asian="normal" style:font-weight-asian="normal" style:font-size-complex="12pt" style:font-style-complex="normal" style:font-weight-complex="normal"/>
    </style:style>
    <style:style style:name="P111" style:family="paragraph" style:parent-style-name="Standard">
      <style:paragraph-properties fo:text-align="start" style:justify-single-word="false"/>
      <style:text-properties fo:font-size="12pt" fo:font-style="normal" fo:font-weight="normal" officeooo:rsid="004b5550" officeooo:paragraph-rsid="009995da" style:font-size-asian="12pt" style:font-style-asian="normal" style:font-weight-asian="normal" style:font-size-complex="12pt" style:font-style-complex="normal" style:font-weight-complex="normal"/>
    </style:style>
    <style:style style:name="P112" style:family="paragraph" style:parent-style-name="Standard">
      <style:paragraph-properties fo:text-align="start" style:justify-single-word="false"/>
      <style:text-properties fo:font-size="12pt" fo:font-style="normal" fo:font-weight="normal" officeooo:rsid="009995da" officeooo:paragraph-rsid="009995da" style:font-size-asian="12pt" style:font-style-asian="normal" style:font-weight-asian="normal" style:font-size-complex="12pt" style:font-style-complex="normal" style:font-weight-complex="normal"/>
    </style:style>
    <style:style style:name="P113" style:family="paragraph" style:parent-style-name="Standard">
      <style:paragraph-properties fo:text-align="start" style:justify-single-word="false"/>
      <style:text-properties fo:font-size="12pt" fo:font-style="normal" fo:font-weight="normal" officeooo:rsid="009995da" officeooo:paragraph-rsid="009b6a21" style:font-size-asian="12pt" style:font-style-asian="normal" style:font-weight-asian="normal" style:font-size-complex="12pt" style:font-style-complex="normal" style:font-weight-complex="normal"/>
    </style:style>
    <style:style style:name="P114" style:family="paragraph" style:parent-style-name="Standard">
      <style:paragraph-properties fo:text-align="start" style:justify-single-word="false"/>
      <style:text-properties fo:font-size="12pt" fo:font-style="normal" fo:font-weight="normal" officeooo:rsid="009ac425" officeooo:paragraph-rsid="009ac425" style:font-size-asian="12pt" style:font-style-asian="normal" style:font-weight-asian="normal" style:font-size-complex="12pt" style:font-style-complex="normal" style:font-weight-complex="normal"/>
    </style:style>
    <style:style style:name="P115" style:family="paragraph" style:parent-style-name="Standard">
      <style:paragraph-properties fo:text-align="start" style:justify-single-word="false"/>
      <style:text-properties fo:font-size="12pt" fo:font-style="normal" fo:font-weight="normal" officeooo:rsid="009ac425" officeooo:paragraph-rsid="009b6a21" style:font-size-asian="12pt" style:font-style-asian="normal" style:font-weight-asian="normal" style:font-size-complex="12pt" style:font-style-complex="normal" style:font-weight-complex="normal"/>
    </style:style>
    <style:style style:name="P116" style:family="paragraph" style:parent-style-name="Standard">
      <style:paragraph-properties fo:text-align="start" style:justify-single-word="false"/>
      <style:text-properties fo:font-size="12pt" fo:font-style="normal" fo:font-weight="normal" officeooo:rsid="001925e3" officeooo:paragraph-rsid="009995da" style:font-size-asian="12pt" style:font-style-asian="normal" style:font-weight-asian="normal" style:font-size-complex="12pt" style:font-style-complex="normal" style:font-weight-complex="normal"/>
    </style:style>
    <style:style style:name="P117" style:family="paragraph" style:parent-style-name="Standard">
      <style:paragraph-properties fo:text-align="start" style:justify-single-word="false"/>
      <style:text-properties fo:font-size="12pt" fo:font-style="normal" fo:font-weight="normal" officeooo:rsid="009b6a21" officeooo:paragraph-rsid="009b6a21" style:font-size-asian="12pt" style:font-style-asian="normal" style:font-weight-asian="normal" style:font-size-complex="12pt" style:font-style-complex="normal" style:font-weight-complex="normal"/>
    </style:style>
    <style:style style:name="P118" style:family="paragraph" style:parent-style-name="Standard">
      <style:paragraph-properties fo:text-align="start" style:justify-single-word="false"/>
      <style:text-properties fo:font-size="12pt" fo:font-style="normal" fo:font-weight="normal" officeooo:rsid="009beb78" officeooo:paragraph-rsid="009beb78" style:font-size-asian="12pt" style:font-style-asian="normal" style:font-weight-asian="normal" style:font-size-complex="12pt" style:font-style-complex="normal" style:font-weight-complex="normal"/>
    </style:style>
    <style:style style:name="P119" style:family="paragraph" style:parent-style-name="Standard">
      <style:paragraph-properties fo:text-align="center" style:justify-single-word="false"/>
      <style:text-properties fo:font-size="12pt" fo:font-style="normal" fo:font-weight="bold" officeooo:rsid="002e1bd8" officeooo:paragraph-rsid="002e1bd8" style:font-size-asian="10.5pt" style:font-style-asian="normal" style:font-weight-asian="bold" style:font-size-complex="12pt" style:font-style-complex="normal" style:font-weight-complex="bold"/>
    </style:style>
    <style:style style:name="P120" style:family="paragraph" style:parent-style-name="Standard">
      <style:paragraph-properties fo:text-align="start" style:justify-single-word="false"/>
      <style:text-properties fo:font-size="12pt" fo:font-style="normal" fo:font-weight="bold" officeooo:rsid="004b5550" officeooo:paragraph-rsid="004b5550" style:font-size-asian="12pt" style:font-style-asian="normal" style:font-weight-asian="bold" style:font-size-complex="12pt" style:font-style-complex="normal" style:font-weight-complex="bold"/>
    </style:style>
    <style:style style:name="P121" style:family="paragraph" style:parent-style-name="Standard">
      <style:paragraph-properties fo:text-align="start" style:justify-single-word="false"/>
      <style:text-properties fo:font-size="12pt" fo:language="cs" fo:country="CZ" fo:font-weight="normal" officeooo:rsid="001925e3" officeooo:paragraph-rsid="00950d2b" style:font-size-asian="10.5pt" style:font-weight-asian="normal" style:font-size-complex="12pt" style:font-weight-complex="normal"/>
    </style:style>
    <style:style style:name="P122" style:family="paragraph" style:parent-style-name="Standard">
      <style:paragraph-properties fo:text-align="start" style:justify-single-word="false"/>
      <style:text-properties fo:font-size="12pt" fo:language="cs" fo:country="CZ" fo:font-weight="normal" officeooo:rsid="00966f0b" officeooo:paragraph-rsid="00966f0b" style:font-size-asian="10.5pt" style:font-weight-asian="normal" style:font-size-complex="12pt" style:font-weight-complex="normal"/>
    </style:style>
    <style:style style:name="P123" style:family="paragraph" style:parent-style-name="Standard">
      <style:paragraph-properties fo:text-align="start" style:justify-single-word="false" style:text-autospace="none"/>
      <style:text-properties style:font-name="Times New Roman" fo:font-size="12pt" fo:font-weight="normal" officeooo:rsid="003baeee" officeooo:paragraph-rsid="00464a20" style:font-name-asian="ArialNarrow" style:font-size-asian="12pt" style:font-weight-asian="normal" style:font-name-complex="ArialNarrow" style:font-size-complex="12pt" style:font-weight-complex="normal"/>
    </style:style>
    <style:style style:name="P124" style:family="paragraph" style:parent-style-name="Standard">
      <style:paragraph-properties fo:text-align="start" style:justify-single-word="false"/>
      <style:text-properties style:font-name="Times New Roman" fo:font-size="12pt" fo:font-weight="normal" officeooo:rsid="003f1e8e" officeooo:paragraph-rsid="003f1e8e" style:font-name-asian="ArialNarrow" style:font-size-asian="12pt" style:font-weight-asian="normal" style:font-name-complex="ArialNarrow" style:font-size-complex="12pt" style:font-weight-complex="normal"/>
    </style:style>
    <style:style style:name="P125" style:family="paragraph" style:parent-style-name="Standard">
      <style:paragraph-properties fo:text-align="start" style:justify-single-word="false"/>
      <style:text-properties style:font-name="Times New Roman" fo:font-size="12pt" fo:font-weight="normal" officeooo:rsid="0014d398" officeooo:paragraph-rsid="0014d398" style:font-size-asian="10.5pt" style:font-weight-asian="normal" style:font-size-complex="12pt" style:font-weight-complex="normal"/>
    </style:style>
    <style:style style:name="P126" style:family="paragraph" style:parent-style-name="Standard">
      <style:paragraph-properties fo:text-align="start" style:justify-single-word="false" style:text-autospace="none"/>
      <style:text-properties style:font-name="Times New Roman" fo:font-size="12pt" style:font-name-asian="ArialNarrow" style:font-size-asian="12pt" style:font-name-complex="ArialNarrow" style:font-size-complex="12pt"/>
    </style:style>
    <style:style style:name="P127" style:family="paragraph" style:parent-style-name="Standard">
      <style:paragraph-properties fo:text-align="start" style:justify-single-word="false" style:text-autospace="none"/>
      <style:text-properties style:font-name="Times New Roman" fo:font-size="12pt" officeooo:paragraph-rsid="0042462a" style:font-name-asian="ArialNarrow" style:font-size-asian="12pt" style:font-name-complex="ArialNarrow" style:font-size-complex="12pt"/>
    </style:style>
    <style:style style:name="P128" style:family="paragraph" style:parent-style-name="Standard">
      <style:paragraph-properties fo:text-align="start" style:justify-single-word="false" style:text-autospace="none"/>
      <style:text-properties style:font-name="Times New Roman" fo:font-size="12pt" officeooo:paragraph-rsid="00438428" style:font-name-asian="ArialNarrow" style:font-size-asian="12pt" style:font-name-complex="ArialNarrow" style:font-size-complex="12pt"/>
    </style:style>
    <style:style style:name="P129" style:family="paragraph" style:parent-style-name="Standard">
      <style:paragraph-properties fo:text-align="start" style:justify-single-word="false"/>
      <style:text-properties style:font-name="Times New Roman" fo:font-size="12pt" officeooo:paragraph-rsid="003f1e8e" style:font-name-asian="ArialNarrow" style:font-size-asian="12pt" style:font-name-complex="ArialNarrow" style:font-size-complex="12pt"/>
    </style:style>
    <style:style style:name="P130" style:family="paragraph" style:parent-style-name="Standard">
      <style:paragraph-properties style:text-autospace="none"/>
      <style:text-properties style:font-name="Times New Roman" fo:font-size="12pt" fo:language="en" fo:country="GB" officeooo:paragraph-rsid="003d8668" style:font-size-asian="12pt" style:font-size-complex="12pt"/>
    </style:style>
    <style:style style:name="P131" style:family="paragraph" style:parent-style-name="Standard">
      <style:paragraph-properties fo:text-align="start" style:justify-single-word="false"/>
      <style:text-properties style:font-name="TimesNewRoman" fo:font-size="12pt" fo:language="cs" fo:country="CZ" fo:font-style="normal" fo:font-weight="normal" officeooo:rsid="0057de40" officeooo:paragraph-rsid="00508c9d" style:font-name-asian="TimesNewRoman" style:font-size-asian="12pt" style:font-style-asian="normal" style:font-weight-asian="normal" style:font-name-complex="TimesNewRoman" style:font-size-complex="12pt" style:font-style-complex="normal" style:font-weight-complex="normal"/>
    </style:style>
    <style:style style:name="P132" style:family="paragraph" style:parent-style-name="Standard">
      <style:paragraph-properties style:text-autospace="none"/>
      <style:text-properties style:font-name="TimesNewRoman" fo:font-size="12pt" style:font-name-asian="TimesNewRoman" style:font-size-asian="12pt" style:font-name-complex="TimesNewRoman" style:font-size-complex="12pt"/>
    </style:style>
    <style:style style:name="P133" style:family="paragraph" style:parent-style-name="Standard">
      <style:paragraph-properties style:text-autospace="none"/>
      <style:text-properties style:font-name="TimesNewRoman" fo:font-size="12pt" fo:font-style="normal" officeooo:rsid="0060f34e" officeooo:paragraph-rsid="0060f34e" style:font-name-asian="TimesNewRoman" style:font-size-asian="12pt" style:font-style-asian="normal" style:font-name-complex="TimesNewRoman" style:font-size-complex="12pt" style:font-style-complex="normal"/>
    </style:style>
    <style:style style:name="P134" style:family="paragraph" style:parent-style-name="Standard">
      <style:paragraph-properties style:text-autospace="none"/>
      <style:text-properties style:font-name="TimesNewRoman" fo:font-size="12pt" fo:font-style="normal" officeooo:rsid="006181f9" officeooo:paragraph-rsid="006181f9" style:font-name-asian="TimesNewRoman" style:font-size-asian="12pt" style:font-style-asian="normal" style:font-name-complex="TimesNewRoman" style:font-size-complex="12pt" style:font-style-complex="normal"/>
    </style:style>
    <style:style style:name="P135" style:family="paragraph" style:parent-style-name="Standard">
      <style:paragraph-properties style:text-autospace="none"/>
      <style:text-properties style:font-name="TimesNewRoman" fo:font-size="12pt" fo:font-style="normal" officeooo:rsid="006285eb" officeooo:paragraph-rsid="006285eb" style:font-name-asian="TimesNewRoman" style:font-size-asian="12pt" style:font-style-asian="normal" style:font-name-complex="TimesNewRoman" style:font-size-complex="12pt" style:font-style-complex="normal"/>
    </style:style>
    <style:style style:name="P136" style:family="paragraph" style:parent-style-name="Standard">
      <style:paragraph-properties style:text-autospace="none"/>
      <style:text-properties style:font-name="TimesNewRoman" fo:font-size="12pt" fo:font-style="normal" officeooo:rsid="0062e760" officeooo:paragraph-rsid="0062e760" style:font-name-asian="TimesNewRoman" style:font-size-asian="12pt" style:font-style-asian="normal" style:font-name-complex="TimesNewRoman" style:font-size-complex="12pt" style:font-style-complex="normal"/>
    </style:style>
    <style:style style:name="P137" style:family="paragraph" style:parent-style-name="Standard">
      <style:paragraph-properties style:text-autospace="none"/>
      <style:text-properties style:font-name="TimesNewRoman" fo:font-size="12pt" fo:font-style="normal" officeooo:rsid="0062e760" officeooo:paragraph-rsid="006285eb" style:font-name-asian="TimesNewRoman" style:font-size-asian="12pt" style:font-style-asian="normal" style:font-name-complex="TimesNewRoman" style:font-size-complex="12pt" style:font-style-complex="normal"/>
    </style:style>
    <style:style style:name="P138" style:family="paragraph" style:parent-style-name="Standard">
      <style:paragraph-properties style:text-autospace="none"/>
      <style:text-properties style:font-name="TimesNewRoman" fo:font-size="12pt" fo:font-style="normal" officeooo:rsid="0062e760" officeooo:paragraph-rsid="0065109f" style:font-name-asian="TimesNewRoman" style:font-size-asian="12pt" style:font-style-asian="normal" style:font-name-complex="TimesNewRoman" style:font-size-complex="12pt" style:font-style-complex="normal"/>
    </style:style>
    <style:style style:name="P139" style:family="paragraph" style:parent-style-name="Standard">
      <style:paragraph-properties style:text-autospace="none"/>
      <style:text-properties style:font-name="TimesNewRoman" fo:font-size="12pt" fo:font-style="normal" officeooo:rsid="0062e760" officeooo:paragraph-rsid="00652a4e" style:font-name-asian="TimesNewRoman" style:font-size-asian="12pt" style:font-style-asian="normal" style:font-name-complex="TimesNewRoman" style:font-size-complex="12pt" style:font-style-complex="normal"/>
    </style:style>
    <style:style style:name="P140" style:family="paragraph" style:parent-style-name="Standard">
      <style:paragraph-properties style:text-autospace="none"/>
      <style:text-properties style:font-name="TimesNewRoman" fo:font-size="12pt" fo:font-style="normal" officeooo:rsid="0065109f" officeooo:paragraph-rsid="0065109f" style:font-name-asian="TimesNewRoman" style:font-size-asian="12pt" style:font-style-asian="normal" style:font-name-complex="TimesNewRoman" style:font-size-complex="12pt" style:font-style-complex="normal"/>
    </style:style>
    <style:style style:name="P141" style:family="paragraph" style:parent-style-name="Standard">
      <style:paragraph-properties style:text-autospace="none"/>
      <style:text-properties style:font-name="TimesNewRoman" fo:font-size="12pt" fo:font-style="normal" officeooo:rsid="00652a4e" officeooo:paragraph-rsid="00652a4e" style:font-name-asian="TimesNewRoman" style:font-size-asian="12pt" style:font-style-asian="normal" style:font-name-complex="TimesNewRoman" style:font-size-complex="12pt" style:font-style-complex="normal"/>
    </style:style>
    <style:style style:name="P142" style:family="paragraph" style:parent-style-name="Standard">
      <style:paragraph-properties style:text-autospace="none"/>
      <style:text-properties style:font-name="TimesNewRoman" fo:font-size="12pt" fo:font-style="normal" officeooo:rsid="0059f246" officeooo:paragraph-rsid="0055fb56" style:font-name-asian="TimesNewRoman" style:font-size-asian="12pt" style:font-style-asian="normal" style:font-name-complex="TimesNewRoman" style:font-size-complex="12pt" style:font-style-complex="normal"/>
    </style:style>
    <style:style style:name="P143" style:family="paragraph" style:parent-style-name="Standard">
      <style:paragraph-properties style:text-autospace="none"/>
      <style:text-properties style:font-name="TimesNewRoman" fo:font-size="12pt" fo:font-style="normal" officeooo:rsid="00655285" officeooo:paragraph-rsid="00655285" style:font-name-asian="TimesNewRoman" style:font-size-asian="12pt" style:font-style-asian="normal" style:font-name-complex="TimesNewRoman" style:font-size-complex="12pt" style:font-style-complex="normal"/>
    </style:style>
    <style:style style:name="P144" style:family="paragraph" style:parent-style-name="Standard">
      <style:paragraph-properties style:text-autospace="none"/>
      <style:text-properties style:font-name="TimesNewRoman" fo:font-size="12pt" fo:font-style="normal" officeooo:rsid="008b670b" officeooo:paragraph-rsid="008b670b" style:font-name-asian="TimesNewRoman" style:font-size-asian="12pt" style:font-style-asian="normal" style:font-name-complex="TimesNewRoman" style:font-size-complex="12pt" style:font-style-complex="normal"/>
    </style:style>
    <style:style style:name="P145" style:family="paragraph" style:parent-style-name="Standard">
      <style:paragraph-properties style:text-autospace="none"/>
      <style:text-properties style:font-name="TimesNewRoman" fo:font-size="12pt" fo:font-style="normal" officeooo:rsid="008ede50" officeooo:paragraph-rsid="008b670b" style:font-name-asian="TimesNewRoman" style:font-size-asian="12pt" style:font-style-asian="normal" style:font-name-complex="TimesNewRoman" style:font-size-complex="12pt" style:font-style-complex="normal"/>
    </style:style>
    <style:style style:name="P146" style:family="paragraph" style:parent-style-name="Standard">
      <style:paragraph-properties style:text-autospace="none"/>
      <style:text-properties style:font-name="TimesNewRoman" fo:font-size="12pt" fo:font-style="normal" officeooo:rsid="008fcde0" officeooo:paragraph-rsid="008fcde0" style:font-name-asian="TimesNewRoman" style:font-size-asian="12pt" style:font-style-asian="normal" style:font-name-complex="TimesNewRoman" style:font-size-complex="12pt" style:font-style-complex="normal"/>
    </style:style>
    <style:style style:name="P147" style:family="paragraph" style:parent-style-name="Standard">
      <style:paragraph-properties style:text-autospace="none"/>
      <style:text-properties style:font-name="TimesNewRoman" fo:font-size="12pt" fo:font-style="italic" officeooo:rsid="0059f246" officeooo:paragraph-rsid="006ab89b" style:font-name-asian="TimesNewRoman" style:font-size-asian="12pt" style:font-style-asian="italic" style:font-name-complex="TimesNewRoman" style:font-size-complex="12pt" style:font-style-complex="italic"/>
    </style:style>
    <style:style style:name="P148" style:family="paragraph" style:parent-style-name="Standard">
      <style:paragraph-properties fo:text-align="start" style:justify-single-word="false"/>
      <style:text-properties fo:font-size="12pt" fo:font-weight="normal" officeooo:rsid="001925e3" officeooo:paragraph-rsid="0018049d" style:font-size-asian="10.5pt" style:font-weight-asian="normal" style:font-size-complex="12pt" style:font-weight-complex="normal"/>
    </style:style>
    <style:style style:name="T1" style:family="text">
      <style:text-properties officeooo:rsid="001925e3"/>
    </style:style>
    <style:style style:name="T2" style:family="text">
      <style:text-properties fo:font-weight="bold" officeooo:rsid="001925e3" style:font-weight-asian="bold" style:font-weight-complex="bold"/>
    </style:style>
    <style:style style:name="T3" style:family="text">
      <style:text-properties officeooo:rsid="001ad160"/>
    </style:style>
    <style:style style:name="T4" style:family="text">
      <style:text-properties officeooo:rsid="001bd6d3"/>
    </style:style>
    <style:style style:name="T5" style:family="text">
      <style:text-properties officeooo:rsid="001dc3ba"/>
    </style:style>
    <style:style style:name="T6" style:family="text">
      <style:text-properties officeooo:rsid="001e6cc1"/>
    </style:style>
    <style:style style:name="T7" style:family="text">
      <style:text-properties officeooo:rsid="0022af6d"/>
    </style:style>
    <style:style style:name="T8" style:family="text">
      <style:text-properties fo:language="en" fo:country="GB" officeooo:rsid="0022af6d"/>
    </style:style>
    <style:style style:name="T9" style:family="text">
      <style:text-properties fo:language="en" fo:country="GB" fo:font-style="normal" officeooo:rsid="0036ab04" style:font-style-asian="normal" style:font-style-complex="normal"/>
    </style:style>
    <style:style style:name="T10" style:family="text">
      <style:text-properties fo:language="en" fo:country="GB" officeooo:rsid="0091797b"/>
    </style:style>
    <style:style style:name="T11" style:family="text">
      <style:text-properties fo:language="en" fo:country="GB" officeooo:rsid="009b6a21"/>
    </style:style>
    <style:style style:name="T12" style:family="text">
      <style:text-properties officeooo:rsid="00233fba"/>
    </style:style>
    <style:style style:name="T13" style:family="text">
      <style:text-properties officeooo:rsid="002720a1"/>
    </style:style>
    <style:style style:name="T14" style:family="text">
      <style:text-properties officeooo:rsid="0027fb35"/>
    </style:style>
    <style:style style:name="T15" style:family="text">
      <style:text-properties officeooo:rsid="002841eb"/>
    </style:style>
    <style:style style:name="T16" style:family="text">
      <style:text-properties officeooo:rsid="00293c09"/>
    </style:style>
    <style:style style:name="T17" style:family="text">
      <style:text-properties officeooo:rsid="002aeea2"/>
    </style:style>
    <style:style style:name="T18" style:family="text">
      <style:text-properties fo:font-style="italic" style:font-style-asian="italic" style:font-style-complex="italic"/>
    </style:style>
    <style:style style:name="T19" style:family="text">
      <style:text-properties fo:font-style="italic" officeooo:rsid="002aeea2" style:font-style-asian="italic" style:font-style-complex="italic"/>
    </style:style>
    <style:style style:name="T20" style:family="text">
      <style:text-properties fo:font-style="italic" officeooo:rsid="002f0121" style:font-style-asian="italic" style:font-style-complex="italic"/>
    </style:style>
    <style:style style:name="T21" style:family="text">
      <style:text-properties fo:font-style="italic" officeooo:rsid="003f1e8e" style:font-style-asian="italic" style:font-style-complex="italic"/>
    </style:style>
    <style:style style:name="T22" style:family="text">
      <style:text-properties fo:font-style="italic" officeooo:rsid="0042462a" style:font-style-asian="italic" style:font-style-complex="italic"/>
    </style:style>
    <style:style style:name="T23" style:family="text">
      <style:text-properties fo:font-style="italic" officeooo:rsid="00438428" style:font-style-asian="italic" style:font-style-complex="italic"/>
    </style:style>
    <style:style style:name="T24" style:family="text">
      <style:text-properties fo:font-style="italic" officeooo:rsid="009114ce" style:font-style-asian="italic" style:font-style-complex="italic"/>
    </style:style>
    <style:style style:name="T25" style:family="text">
      <style:text-properties officeooo:rsid="002af4b2"/>
    </style:style>
    <style:style style:name="T26" style:family="text">
      <style:text-properties fo:font-style="normal" style:font-style-asian="normal" style:font-style-complex="normal"/>
    </style:style>
    <style:style style:name="T27" style:family="text">
      <style:text-properties fo:font-style="normal" officeooo:rsid="002af4b2" style:font-style-asian="normal" style:font-style-complex="normal"/>
    </style:style>
    <style:style style:name="T28" style:family="text">
      <style:text-properties fo:font-style="normal" officeooo:rsid="002c3103" style:font-style-asian="normal" style:font-style-complex="normal"/>
    </style:style>
    <style:style style:name="T29" style:family="text">
      <style:text-properties fo:font-style="normal" officeooo:rsid="002e1bd8" style:font-style-asian="normal" style:font-style-complex="normal"/>
    </style:style>
    <style:style style:name="T30" style:family="text">
      <style:text-properties fo:font-style="normal" officeooo:rsid="002f0121" style:font-style-asian="normal" style:font-style-complex="normal"/>
    </style:style>
    <style:style style:name="T31" style:family="text">
      <style:text-properties fo:font-style="normal" officeooo:rsid="002fe2ee" style:font-style-asian="normal" style:font-style-complex="normal"/>
    </style:style>
    <style:style style:name="T32" style:family="text">
      <style:text-properties fo:font-style="normal" officeooo:rsid="0031b0cd" style:font-style-asian="normal" style:font-style-complex="normal"/>
    </style:style>
    <style:style style:name="T33" style:family="text">
      <style:text-properties fo:font-style="normal" officeooo:rsid="00334e0e" style:font-style-asian="normal" style:font-style-complex="normal"/>
    </style:style>
    <style:style style:name="T34" style:family="text">
      <style:text-properties fo:font-style="normal" officeooo:rsid="0034a7c9" style:font-style-asian="normal" style:font-style-complex="normal"/>
    </style:style>
    <style:style style:name="T35" style:family="text">
      <style:text-properties fo:font-style="normal" officeooo:rsid="00357574" style:font-style-asian="normal" style:font-style-complex="normal"/>
    </style:style>
    <style:style style:name="T36" style:family="text">
      <style:text-properties fo:font-style="normal" officeooo:rsid="0036ab04" style:font-style-asian="normal" style:font-style-complex="normal"/>
    </style:style>
    <style:style style:name="T37" style:family="text">
      <style:text-properties fo:font-style="normal" officeooo:rsid="00389172" style:font-style-asian="normal" style:font-style-complex="normal"/>
    </style:style>
    <style:style style:name="T38" style:family="text">
      <style:text-properties fo:font-style="normal" officeooo:rsid="004a3add" style:font-style-asian="normal" style:font-style-complex="normal"/>
    </style:style>
    <style:style style:name="T39" style:family="text">
      <style:text-properties fo:font-style="normal" officeooo:rsid="00508c9d" style:font-style-asian="normal" style:font-style-complex="normal"/>
    </style:style>
    <style:style style:name="T40" style:family="text">
      <style:text-properties fo:font-style="normal" officeooo:rsid="006ab89b" style:font-style-asian="normal" style:font-style-complex="normal"/>
    </style:style>
    <style:style style:name="T41" style:family="text">
      <style:text-properties fo:font-style="normal" officeooo:rsid="006c89e6" style:font-style-asian="normal" style:font-style-complex="normal"/>
    </style:style>
    <style:style style:name="T42" style:family="text">
      <style:text-properties fo:font-style="normal" officeooo:rsid="00746026" style:font-style-asian="normal" style:font-style-complex="normal"/>
    </style:style>
    <style:style style:name="T43" style:family="text">
      <style:text-properties fo:font-style="normal" officeooo:rsid="0074bc93" style:font-style-asian="normal" style:font-style-complex="normal"/>
    </style:style>
    <style:style style:name="T44" style:family="text">
      <style:text-properties fo:font-style="normal" officeooo:rsid="0075aa87" style:font-style-asian="normal" style:font-style-complex="normal"/>
    </style:style>
    <style:style style:name="T45" style:family="text">
      <style:text-properties fo:font-style="normal" officeooo:rsid="00772445" style:font-style-asian="normal" style:font-style-complex="normal"/>
    </style:style>
    <style:style style:name="T46" style:family="text">
      <style:text-properties fo:font-style="normal" officeooo:rsid="007c90c5" style:font-style-asian="normal" style:font-style-complex="normal"/>
    </style:style>
    <style:style style:name="T47" style:family="text">
      <style:text-properties fo:font-style="normal" officeooo:rsid="007cd7c3" style:font-style-asian="normal" style:font-style-complex="normal"/>
    </style:style>
    <style:style style:name="T48" style:family="text">
      <style:text-properties fo:font-style="normal" officeooo:rsid="007ec273" style:font-style-asian="normal" style:font-style-complex="normal"/>
    </style:style>
    <style:style style:name="T49" style:family="text">
      <style:text-properties fo:font-style="normal" officeooo:rsid="0083dfac" style:font-style-asian="normal" style:font-style-complex="normal"/>
    </style:style>
    <style:style style:name="T50" style:family="text">
      <style:text-properties fo:font-style="normal" officeooo:rsid="00841ba9" style:font-style-asian="normal" style:font-style-complex="normal"/>
    </style:style>
    <style:style style:name="T51" style:family="text">
      <style:text-properties fo:font-style="normal" officeooo:rsid="0084eb3f" style:font-style-asian="normal" style:font-style-complex="normal"/>
    </style:style>
    <style:style style:name="T52" style:family="text">
      <style:text-properties fo:font-style="normal" officeooo:rsid="0086981d" style:font-style-asian="normal" style:font-style-complex="normal"/>
    </style:style>
    <style:style style:name="T53" style:family="text">
      <style:text-properties fo:font-style="normal" officeooo:rsid="0087e657" style:font-style-asian="normal" style:font-style-complex="normal"/>
    </style:style>
    <style:style style:name="T54" style:family="text">
      <style:text-properties fo:font-style="normal" officeooo:rsid="0088d359" style:font-style-asian="normal" style:font-style-complex="normal"/>
    </style:style>
    <style:style style:name="T55" style:family="text">
      <style:text-properties fo:font-style="normal" officeooo:rsid="0097277e" style:font-style-asian="normal" style:font-style-complex="normal"/>
    </style:style>
    <style:style style:name="T56" style:family="text">
      <style:text-properties fo:font-style="normal" officeooo:rsid="009d2e4a" style:font-style-asian="normal" style:font-style-complex="normal"/>
    </style:style>
    <style:style style:name="T57" style:family="text">
      <style:text-properties fo:font-style="normal" officeooo:rsid="009ed392" style:font-style-asian="normal" style:font-style-complex="normal"/>
    </style:style>
    <style:style style:name="T58" style:family="text">
      <style:text-properties fo:font-style="normal" officeooo:rsid="009fd1d3" style:font-style-asian="normal" style:font-style-complex="normal"/>
    </style:style>
    <style:style style:name="T59" style:family="text">
      <style:text-properties fo:font-style="normal" officeooo:rsid="00a15667" style:font-style-asian="normal" style:font-style-complex="normal"/>
    </style:style>
    <style:style style:name="T60" style:family="text">
      <style:text-properties fo:font-style="normal" officeooo:rsid="00a2ea0c" style:font-style-asian="normal" style:font-style-complex="normal"/>
    </style:style>
    <style:style style:name="T61" style:family="text">
      <style:text-properties fo:font-style="normal" officeooo:rsid="00a39762" style:font-style-asian="normal" style:font-style-complex="normal"/>
    </style:style>
    <style:style style:name="T62" style:family="text">
      <style:text-properties fo:font-style="normal" officeooo:rsid="00a4ee2d" style:font-style-asian="normal" style:font-style-complex="normal"/>
    </style:style>
    <style:style style:name="T63" style:family="text">
      <style:text-properties fo:font-style="normal" officeooo:rsid="00a908cb" style:font-style-asian="normal" style:font-style-complex="normal"/>
    </style:style>
    <style:style style:name="T64" style:family="text">
      <style:text-properties fo:font-style="normal" officeooo:rsid="00aa45ba" style:font-style-asian="normal" style:font-style-complex="normal"/>
    </style:style>
    <style:style style:name="T65" style:family="text">
      <style:text-properties officeooo:rsid="002f0121"/>
    </style:style>
    <style:style style:name="T66" style:family="text">
      <style:text-properties officeooo:rsid="002fe2ee"/>
    </style:style>
    <style:style style:name="T67" style:family="text">
      <style:text-properties fo:language="cs" fo:country="CZ" fo:font-style="normal" officeooo:rsid="0036ab04" style:font-style-asian="normal" style:font-style-complex="normal"/>
    </style:style>
    <style:style style:name="T68" style:family="text">
      <style:text-properties fo:language="cs" fo:country="CZ" fo:font-style="normal" officeooo:rsid="00391947" style:font-style-asian="normal" style:font-style-complex="normal"/>
    </style:style>
    <style:style style:name="T69" style:family="text">
      <style:text-properties fo:language="cs" fo:country="CZ" fo:font-style="normal" officeooo:rsid="00508c9d" style:font-style-asian="normal" style:font-style-complex="normal"/>
    </style:style>
    <style:style style:name="T70" style:family="text">
      <style:text-properties fo:language="cs" fo:country="CZ" fo:font-style="normal" officeooo:rsid="00510f13" style:font-style-asian="normal" style:font-style-complex="normal"/>
    </style:style>
    <style:style style:name="T71" style:family="text">
      <style:text-properties fo:language="cs" fo:country="CZ" officeooo:rsid="003d8668" style:font-name-asian="ArialNarrow" style:font-name-complex="ArialNarrow"/>
    </style:style>
    <style:style style:name="T72" style:family="text">
      <style:text-properties fo:language="cs" fo:country="CZ" officeooo:rsid="0091797b"/>
    </style:style>
    <style:style style:name="T73" style:family="text">
      <style:text-properties officeooo:rsid="003d8668" style:font-name-asian="ArialNarrow" style:font-name-complex="ArialNarrow"/>
    </style:style>
    <style:style style:name="T74" style:family="text">
      <style:text-properties officeooo:rsid="003f1e8e"/>
    </style:style>
    <style:style style:name="T75" style:family="text">
      <style:text-properties officeooo:rsid="0040bc36"/>
    </style:style>
    <style:style style:name="T76" style:family="text">
      <style:text-properties officeooo:rsid="0042462a"/>
    </style:style>
    <style:style style:name="T77" style:family="text">
      <style:text-properties officeooo:rsid="00438428"/>
    </style:style>
    <style:style style:name="T78" style:family="text">
      <style:text-properties officeooo:rsid="00464a20"/>
    </style:style>
    <style:style style:name="T79" style:family="text">
      <style:text-properties officeooo:rsid="0047f382"/>
    </style:style>
    <style:style style:name="T80" style:family="text">
      <style:text-properties officeooo:rsid="0048d6c1"/>
    </style:style>
    <style:style style:name="T81" style:family="text">
      <style:text-properties officeooo:rsid="0048f4ac"/>
    </style:style>
    <style:style style:name="T82" style:family="text">
      <style:text-properties officeooo:rsid="004949e9"/>
    </style:style>
    <style:style style:name="T83" style:family="text">
      <style:text-properties officeooo:rsid="00498210"/>
    </style:style>
    <style:style style:name="T84" style:family="text">
      <style:text-properties officeooo:rsid="004a3add"/>
    </style:style>
    <style:style style:name="T85" style:family="text">
      <style:text-properties officeooo:rsid="004c81c8"/>
    </style:style>
    <style:style style:name="T86" style:family="text">
      <style:text-properties officeooo:rsid="004d2ef3"/>
    </style:style>
    <style:style style:name="T87" style:family="text">
      <style:text-properties officeooo:rsid="00508c9d"/>
    </style:style>
    <style:style style:name="T88" style:family="text">
      <style:text-properties officeooo:rsid="00529d41"/>
    </style:style>
    <style:style style:name="T89" style:family="text">
      <style:text-properties style:font-name="TimesNewRoman" officeooo:rsid="0055fb56" style:font-name-asian="TimesNewRoman" style:font-name-complex="TimesNewRoman"/>
    </style:style>
    <style:style style:name="T90" style:family="text">
      <style:text-properties style:font-name="TimesNewRoman" officeooo:rsid="0060f34e" style:font-name-asian="TimesNewRoman" style:font-name-complex="TimesNewRoman"/>
    </style:style>
    <style:style style:name="T91" style:family="text">
      <style:text-properties style:font-name="TimesNewRoman" officeooo:rsid="006181f9" style:font-name-asian="TimesNewRoman" style:font-name-complex="TimesNewRoman"/>
    </style:style>
    <style:style style:name="T92" style:family="text">
      <style:text-properties style:font-name="TimesNewRoman" officeooo:rsid="006285eb" style:font-name-asian="TimesNewRoman" style:font-name-complex="TimesNewRoman"/>
    </style:style>
    <style:style style:name="T93" style:family="text">
      <style:text-properties style:font-name="TimesNewRoman" officeooo:rsid="0065109f" style:font-name-asian="TimesNewRoman" style:font-name-complex="TimesNewRoman"/>
    </style:style>
    <style:style style:name="T94" style:family="text">
      <style:text-properties style:font-name="TimesNewRoman" officeooo:rsid="00652a4e" style:font-name-asian="TimesNewRoman" style:font-name-complex="TimesNewRoman"/>
    </style:style>
    <style:style style:name="T95" style:family="text">
      <style:text-properties style:font-name="TimesNewRoman" officeooo:rsid="00655285" style:font-name-asian="TimesNewRoman" style:font-name-complex="TimesNewRoman"/>
    </style:style>
    <style:style style:name="T96" style:family="text">
      <style:text-properties style:font-name="TimesNewRoman" officeooo:rsid="0089e387" style:font-name-asian="TimesNewRoman" style:font-name-complex="TimesNewRoman"/>
    </style:style>
    <style:style style:name="T97" style:family="text">
      <style:text-properties style:font-name="TimesNewRoman" fo:language="cs" fo:country="CZ" fo:font-style="normal" officeooo:rsid="00508c9d" style:font-name-asian="TimesNewRoman" style:font-size-asian="12pt" style:font-style-asian="normal" style:font-name-complex="TimesNewRoman" style:font-style-complex="normal"/>
    </style:style>
    <style:style style:name="T98" style:family="text">
      <style:text-properties style:font-name="TimesNewRoman" fo:language="cs" fo:country="CZ" fo:font-style="normal" officeooo:rsid="0054aefd" style:font-name-asian="TimesNewRoman" style:font-size-asian="12pt" style:font-style-asian="normal" style:font-name-complex="TimesNewRoman" style:font-style-complex="normal"/>
    </style:style>
    <style:style style:name="T99" style:family="text">
      <style:text-properties style:font-name="TimesNewRoman" fo:language="cs" fo:country="CZ" fo:font-style="normal" officeooo:rsid="0055fb56" style:font-name-asian="TimesNewRoman" style:font-size-asian="12pt" style:font-style-asian="normal" style:font-name-complex="TimesNewRoman" style:font-style-complex="normal"/>
    </style:style>
    <style:style style:name="T100" style:family="text">
      <style:text-properties style:font-name="TimesNewRoman" fo:language="cs" fo:country="CZ" fo:font-style="normal" officeooo:rsid="0057de40" style:font-name-asian="TimesNewRoman" style:font-size-asian="12pt" style:font-style-asian="normal" style:font-name-complex="TimesNewRoman" style:font-style-complex="normal"/>
    </style:style>
    <style:style style:name="T101" style:family="text">
      <style:text-properties style:font-name="TimesNewRoman" fo:language="cs" fo:country="CZ" fo:font-style="normal" officeooo:rsid="005b6dc8" style:font-name-asian="TimesNewRoman" style:font-size-asian="12pt" style:font-style-asian="normal" style:font-name-complex="TimesNewRoman" style:font-style-complex="normal"/>
    </style:style>
    <style:style style:name="T102" style:family="text">
      <style:text-properties style:font-name="TimesNewRoman" fo:language="cs" fo:country="CZ" fo:font-style="normal" officeooo:rsid="0060250a" style:font-name-asian="TimesNewRoman" style:font-size-asian="12pt" style:font-style-asian="normal" style:font-name-complex="TimesNewRoman" style:font-style-complex="normal"/>
    </style:style>
    <style:style style:name="T103" style:family="text">
      <style:text-properties style:font-name="TimesNewRoman" fo:language="cs" fo:country="CZ" officeooo:rsid="005b6dc8" style:font-name-asian="TimesNewRoman" style:font-size-asian="12pt" style:font-name-complex="TimesNewRoman"/>
    </style:style>
    <style:style style:name="T104" style:family="text">
      <style:text-properties style:font-name="TimesNewRoman" fo:font-style="normal" officeooo:rsid="0055fb56" style:font-name-asian="TimesNewRoman" style:font-style-asian="normal" style:font-name-complex="TimesNewRoman" style:font-style-complex="normal"/>
    </style:style>
    <style:style style:name="T105" style:family="text">
      <style:text-properties style:font-name="TimesNewRoman" fo:font-style="normal" officeooo:rsid="0057de40" style:font-name-asian="TimesNewRoman" style:font-style-asian="normal" style:font-name-complex="TimesNewRoman" style:font-style-complex="normal"/>
    </style:style>
    <style:style style:name="T106" style:family="text">
      <style:text-properties style:font-name="TimesNewRoman" fo:font-style="normal" officeooo:rsid="0058d79c" style:font-name-asian="TimesNewRoman" style:font-style-asian="normal" style:font-name-complex="TimesNewRoman" style:font-style-complex="normal"/>
    </style:style>
    <style:style style:name="T107" style:family="text">
      <style:text-properties style:font-name="TimesNewRoman" fo:font-style="normal" officeooo:rsid="0059f246" style:font-name-asian="TimesNewRoman" style:font-style-asian="normal" style:font-name-complex="TimesNewRoman" style:font-style-complex="normal"/>
    </style:style>
    <style:style style:name="T108" style:family="text">
      <style:text-properties style:font-name="TimesNewRoman" fo:font-style="normal" officeooo:rsid="0060f34e" style:font-name-asian="TimesNewRoman" style:font-style-asian="normal" style:font-name-complex="TimesNewRoman" style:font-style-complex="normal"/>
    </style:style>
    <style:style style:name="T109" style:family="text">
      <style:text-properties style:font-name="TimesNewRoman" fo:font-style="normal" officeooo:rsid="006181f9" style:font-name-asian="TimesNewRoman" style:font-style-asian="normal" style:font-name-complex="TimesNewRoman" style:font-style-complex="normal"/>
    </style:style>
    <style:style style:name="T110" style:family="text">
      <style:text-properties style:font-name="TimesNewRoman" fo:font-style="normal" officeooo:rsid="006285eb" style:font-name-asian="TimesNewRoman" style:font-style-asian="normal" style:font-name-complex="TimesNewRoman" style:font-style-complex="normal"/>
    </style:style>
    <style:style style:name="T111" style:family="text">
      <style:text-properties style:font-name="TimesNewRoman" fo:font-style="normal" officeooo:rsid="0062e760" style:font-name-asian="TimesNewRoman" style:font-style-asian="normal" style:font-name-complex="TimesNewRoman" style:font-style-complex="normal"/>
    </style:style>
    <style:style style:name="T112" style:family="text">
      <style:text-properties style:font-name="TimesNewRoman" fo:font-style="normal" officeooo:rsid="00634992" style:font-name-asian="TimesNewRoman" style:font-style-asian="normal" style:font-name-complex="TimesNewRoman" style:font-style-complex="normal"/>
    </style:style>
    <style:style style:name="T113" style:family="text">
      <style:text-properties style:font-name="TimesNewRoman" fo:font-style="normal" officeooo:rsid="0065109f" style:font-name-asian="TimesNewRoman" style:font-style-asian="normal" style:font-name-complex="TimesNewRoman" style:font-style-complex="normal"/>
    </style:style>
    <style:style style:name="T114" style:family="text">
      <style:text-properties style:font-name="TimesNewRoman" fo:font-style="normal" officeooo:rsid="00652a4e" style:font-name-asian="TimesNewRoman" style:font-style-asian="normal" style:font-name-complex="TimesNewRoman" style:font-style-complex="normal"/>
    </style:style>
    <style:style style:name="T115" style:family="text">
      <style:text-properties style:font-name="TimesNewRoman" fo:font-style="normal" officeooo:rsid="00655285" style:font-name-asian="TimesNewRoman" style:font-style-asian="normal" style:font-name-complex="TimesNewRoman" style:font-style-complex="normal"/>
    </style:style>
    <style:style style:name="T116" style:family="text">
      <style:text-properties style:font-name="TimesNewRoman" fo:font-style="normal" officeooo:rsid="006c89e6" style:font-name-asian="TimesNewRoman" style:font-style-asian="normal" style:font-name-complex="TimesNewRoman" style:font-style-complex="normal"/>
    </style:style>
    <style:style style:name="T117" style:family="text">
      <style:text-properties style:font-name="TimesNewRoman" fo:font-style="normal" officeooo:rsid="006dca78" style:font-name-asian="TimesNewRoman" style:font-style-asian="normal" style:font-name-complex="TimesNewRoman" style:font-style-complex="normal"/>
    </style:style>
    <style:style style:name="T118" style:family="text">
      <style:text-properties style:font-name="TimesNewRoman" fo:font-style="normal" officeooo:rsid="0089e387" style:font-name-asian="TimesNewRoman" style:font-style-asian="normal" style:font-name-complex="TimesNewRoman" style:font-style-complex="normal"/>
    </style:style>
    <style:style style:name="T119" style:family="text">
      <style:text-properties style:font-name="TimesNewRoman" fo:font-style="normal" officeooo:rsid="008b670b" style:font-name-asian="TimesNewRoman" style:font-style-asian="normal" style:font-name-complex="TimesNewRoman" style:font-style-complex="normal"/>
    </style:style>
    <style:style style:name="T120" style:family="text">
      <style:text-properties style:font-name="TimesNewRoman" fo:font-style="normal" officeooo:rsid="008d1904" style:font-name-asian="TimesNewRoman" style:font-style-asian="normal" style:font-name-complex="TimesNewRoman" style:font-style-complex="normal"/>
    </style:style>
    <style:style style:name="T121" style:family="text">
      <style:text-properties style:font-name="TimesNewRoman" fo:font-style="normal" officeooo:rsid="008ede50" style:font-name-asian="TimesNewRoman" style:font-style-asian="normal" style:font-name-complex="TimesNewRoman" style:font-style-complex="normal"/>
    </style:style>
    <style:style style:name="T122" style:family="text">
      <style:text-properties officeooo:rsid="005d01bd"/>
    </style:style>
    <style:style style:name="T123" style:family="text">
      <style:text-properties officeooo:rsid="005eb70c"/>
    </style:style>
    <style:style style:name="T124" style:family="text">
      <style:text-properties officeooo:rsid="0062e760"/>
    </style:style>
    <style:style style:name="T125" style:family="text">
      <style:text-properties officeooo:rsid="0065a900"/>
    </style:style>
    <style:style style:name="T126" style:family="text">
      <style:text-properties officeooo:rsid="00673d14"/>
    </style:style>
    <style:style style:name="T127" style:family="text">
      <style:text-properties officeooo:rsid="006914af"/>
    </style:style>
    <style:style style:name="T128" style:family="text">
      <style:text-properties officeooo:rsid="006a2b19"/>
    </style:style>
    <style:style style:name="T129" style:family="text">
      <style:text-properties officeooo:rsid="006ab89b"/>
    </style:style>
    <style:style style:name="T130" style:family="text">
      <style:text-properties officeooo:rsid="00746026"/>
    </style:style>
    <style:style style:name="T131" style:family="text">
      <style:text-properties officeooo:rsid="0074bc93"/>
    </style:style>
    <style:style style:name="T132" style:family="text">
      <style:text-properties officeooo:rsid="00782e14"/>
    </style:style>
    <style:style style:name="T133" style:family="text">
      <style:text-properties officeooo:rsid="007c276d"/>
    </style:style>
    <style:style style:name="T134" style:family="text">
      <style:text-properties officeooo:rsid="007c90c5"/>
    </style:style>
    <style:style style:name="T135" style:family="text">
      <style:text-properties officeooo:rsid="0083dfac"/>
    </style:style>
    <style:style style:name="T136" style:family="text">
      <style:text-properties officeooo:rsid="0084eb3f"/>
    </style:style>
    <style:style style:name="T137" style:family="text">
      <style:text-properties officeooo:rsid="0086981d"/>
    </style:style>
    <style:style style:name="T138" style:family="text">
      <style:text-properties officeooo:rsid="008fcde0"/>
    </style:style>
    <style:style style:name="T139" style:family="text">
      <style:text-properties officeooo:rsid="009028e0"/>
    </style:style>
    <style:style style:name="T140" style:family="text">
      <style:text-properties officeooo:rsid="009114ce"/>
    </style:style>
    <style:style style:name="T141" style:family="text">
      <style:text-properties officeooo:rsid="0091797b"/>
    </style:style>
    <style:style style:name="T142" style:family="text">
      <style:text-properties officeooo:rsid="0091ebfd"/>
    </style:style>
    <style:style style:name="T143" style:family="text">
      <style:text-properties officeooo:rsid="0092c8f5"/>
    </style:style>
    <style:style style:name="T144" style:family="text">
      <style:text-properties officeooo:rsid="0094455a"/>
    </style:style>
    <style:style style:name="T145" style:family="text">
      <style:text-properties officeooo:rsid="00950d2b"/>
    </style:style>
    <style:style style:name="T146" style:family="text">
      <style:text-properties officeooo:rsid="00966f0b"/>
    </style:style>
    <style:style style:name="T147" style:family="text">
      <style:text-properties officeooo:rsid="0097277e"/>
    </style:style>
    <style:style style:name="T148" style:family="text">
      <style:text-properties officeooo:rsid="009995da"/>
    </style:style>
    <style:style style:name="T149" style:family="text">
      <style:text-properties officeooo:rsid="009ac425"/>
    </style:style>
    <style:style style:name="T150" style:family="text">
      <style:text-properties officeooo:rsid="009b6a21"/>
    </style:style>
    <style:style style:name="T151" style:family="text">
      <style:text-properties officeooo:rsid="009beb78"/>
    </style:style>
    <style:style style:name="T152" style:family="text">
      <style:text-properties officeooo:rsid="009d2e4a"/>
    </style:style>
    <style:style style:name="T153" style:family="text">
      <style:text-properties officeooo:rsid="009ed392"/>
    </style:style>
    <style:style style:name="T154" style:family="text">
      <style:text-properties officeooo:rsid="009fd1d3"/>
    </style:style>
    <style:style style:name="T155" style:family="text">
      <style:text-properties officeooo:rsid="00a2ea0c"/>
    </style:style>
    <style:style style:name="T156" style:family="text">
      <style:text-properties officeooo:rsid="00a39762"/>
    </style:style>
    <style:style style:name="T157" style:family="text">
      <style:text-properties officeooo:rsid="00a6bf83"/>
    </style:style>
    <style:style style:name="T158" style:family="text">
      <style:text-properties officeooo:rsid="00a87dfb"/>
    </style:style>
    <style:style style:name="T159" style:family="text">
      <style:text-properties officeooo:rsid="00a908cb"/>
    </style:style>
    <style:style style:name="T160" style:family="text">
      <style:text-properties officeooo:rsid="00aa45ba"/>
    </style:style>
    <style:style style:name="T161" style:family="text">
      <style:text-properties officeooo:rsid="00ab4f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2">Střední odborné učiliště</text:p>
      <text:p text:style-name="P2">U sladovny 671, 388 16 Blatná</text:p>
      <text:p text:style-name="P1"/>
      <text:p text:style-name="P1"/>
      <text:p text:style-name="P1"/>
      <text:p text:style-name="P1"/>
      <text:p text:style-name="P1"/>
      <text:p text:style-name="P1"/>
      <text:p text:style-name="P2">Školní rok</text:p>
      <text:p text:style-name="P2">2013/2014</text:p>
      <text:p text:style-name="P1"/>
      <text:p text:style-name="P1"/>
      <text:p text:style-name="P1"/>
      <text:p text:style-name="P1"/>
      <text:p text:style-name="P1"/>
      <text:p text:style-name="P1"/>
      <text:p text:style-name="P1"/>
      <text:p text:style-name="P1"/>
      <text:p text:style-name="P1"/>
      <text:p text:style-name="P1"/>
      <text:p text:style-name="P4">Péče o včelstvo v průběhu roku</text:p>
      <text:p text:style-name="P5"/>
      <text:p text:style-name="P5"/>
      <text:p text:style-name="P5"/>
      <text:p text:style-name="P5"/>
      <text:p text:style-name="P6"><text:span text:style-name="T1">Vedoucí práce: </text:span><text:span text:style-name="T2">Ing. Lukáš Rytin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Martin Měkota</text:p>
      <text:p text:style-name="P5"/>
      <text:p text:style-name="P5"/>
      <text:p text:style-name="P5"/>
      <text:p text:style-name="P50"><text:soft-page-break/>Historický náhled – tradice, stupeň poznání</text:p>
      <text:p text:style-name="P49"/>
      <text:p text:style-name="P51">Než přišel člověk</text:p>
      <text:p text:style-name="P23"/>
      <text:p text:style-name="P8"><text:span text:style-name="T157">Z doby staré 220 mil. let pochází p</text:span><text:span text:style-name="T3">rvní nález útvaru podobného včelímu dílu uvnitř zkamenělých kmenů</text:span><text:span text:style-name="T158">.</text:span><text:span text:style-name="T3"> </text:span><text:span text:style-name="T158">M</text:span><text:span text:style-name="T3">ůže vést k dom</text:span><text:span text:style-name="T158">n</text:span><text:span text:style-name="T3">ěnce, že včely jsou minimálně tak staré, jako tato fosílie. Nenašly se ale pozůstatky včel, nemáme tedy přímý důkaz. Nejstarší nález včely (zalité v jantaru) pochází z doby 80 milionů let zpět v čase. Ve stejném období se začaly objevovat první nektaro</text:span><text:span text:style-name="T3">dárné rostliny. Považujme tedy tuto dobu za počátek existence včel na zemi. </text:span><text:span text:style-name="T4">Tento časový údaj je velmi důležitý pro uvědomění si propastného rozdílu mezi dobou existence včel a včelařů.</text:span></text:p>
      <text:p text:style-name="P9"><text:span text:style-name="T4">Před cca </text:span><text:span text:style-name="T6">2,33 miliony</text:span><text:span text:style-name="T4"> let se na Zemi objevili první lidé.</text:span></text:p>
      <text:p text:style-name="P24">Z doby před 800 000 lety pochází nejstarší nález člověka rodu homo sapiens.</text:p>
      <text:p text:style-name="P24"/>
      <text:p text:style-name="P52">Včela a člověk</text:p>
      <text:p text:style-name="P24"/>
      <text:p text:style-name="P20">První hmatatelný důkaz o využívání včel se datuje cca 12 – 20 tisíc let zpět. Je jím nástěnná malba v Pavoučí jeskyni <text:span text:style-name="T5">ve Španělsku a zobrazuje člověka získávajícího med od včel. Je možné, že tímto způsobem lidé včely využíval</text:span><text:span text:style-name="T12">i</text:span><text:span text:style-name="T5"> už dlouho před tím. Tak člověk začal zasahovat do života včel. </text:span><text:span text:style-name="T12">Ve většině případů docházelo ke zničení hnízda.</text:span></text:p>
      <text:p text:style-name="P22">Již 4000 let př. n. l. chovali Egypťané včely v hliněných úlech. Zde se poprvé dá mluvit o včelaření, <text:s/>nebo o péči o včelstvo.</text:p>
      <text:p text:style-name="P25">Během 1. - 2. století po Kristu zanechali Keltové první důkazy o využívání včel a jejich produktů na našem území.</text:p>
      <text:p text:style-name="P25"/>
      <text:p text:style-name="P32">Následuje popis jednotlivých vývojových období včelařské metodiky na našem území až po dnešek<text:span text:style-name="T158">:</text:span></text:p>
      <text:p text:style-name="P25"/>
      <text:p text:style-name="P32">Lovecký přístup</text:p>
      <text:p text:style-name="P21"><text:span text:style-name="T13">Byl založen na pouhém využívání včelích produktů bez ohledu na včely.</text:span><text:span text:style-name="T5"> </text:span><text:span text:style-name="T12">Ve většině případů </text:span><text:span text:style-name="T13">pravděpodobně</text:span><text:span text:style-name="T12"> docházelo ke zničení hnízda </text:span><text:span text:style-name="T13">a následkem toho často i zničení včelstva. Takto „včelařili“ Keltové.</text:span></text:p>
      <text:p text:style-name="P25"/>
      <text:p text:style-name="P26"><text:span text:style-name="T13">B</text:span>rtnictví</text:p>
      <text:p text:style-name="P27"><text:span text:style-name="T83">Po</text:span><text:span text:style-name="T13"> přícho</text:span><text:span text:style-name="T83">du</text:span><text:span text:style-name="T13"> Slovanů se u nás začalo provozovat brtnictví. Tehdejší „včelaři“ se nazývali brtníky. Včelstva byla vyhledávána v dutinách stromů, tzv. brtích. Aby bylo možné vybírat med a další produkty opakovaně, byla část plástů se zásobami a plodem včelám ponechána. Stromy s hnízdní dutinou byly pro snazší nalezení u paty označeny. Med již nebyl odebírán kdykoliv při nalezení hnízda ale s ohledem na roční dobu, tak, aby včely tento zásah dokázaly přežít </text:span><text:span text:style-name="T88">(většinou na jaře)</text:span><text:span text:style-name="T13">. Později lidé začali brtě vytvářet uměle </text:span><text:span text:style-name="T14">a naučili se do nich přenést plodové plásty a založit tak nové včelstvo. Uměle vytvořená dutina měla dva otvory. Jeden menší jako vletový otvor pro včely, druhý větší pro brtníka. Ten byl opatřen dřevěným víkem a usnadňoval odebírání plástů. Přírodní dutiny byly takto upravovány. </text:span><text:span text:style-name="T16">Nalezenou/vytvořenou brť si brtník označil a byl pak považován za jejího majitele. Případné krádeže v brtích byly přísně postihovány.</text:span><text:span text:style-name="T14"> Tento způsob „</text:span><text:span text:style-name="T125">včelaření“</text:span><text:span text:style-name="T14"> se udržel </text:span><text:span text:style-name="T125">ještě</text:span><text:span text:style-name="T14"> po celý raný středověk.</text:span></text:p>
      <text:p text:style-name="P26"/>
      <text:p text:style-name="P26"><text:span text:style-name="T15">V</text:span>čelaření v klátech</text:p>
      <text:p text:style-name="P28"><text:span text:style-name="T15">V období vrcholného středověku začali lidé brtě vyřezávat a přesouvat je blíže ke svým obydlím. Páce s bránícími-se včelami vysoko nad zemí byla namáhavá a nebezpečná. </text:span><text:span text:style-name="T16">Navíc už v té době měla většina lesů svého majitele a s ním bylo nutné spolupracovat. Bylo tedy logickým vývojem přiblížit si včely blíže k obydlí. Vyříznuté brtě se již nazývaly špalky. Později lidé začali do špalků připravovat dutiny a naučili se do nich usazovat roje, nebo včely s plásty. Takováto včelí obydlí se nazývají kláty. </text:span><text:span text:style-name="T127">Kláty byly přístupné horem, nebo zadem, někdy se jednalo i o ležany. Od 17. stol bývaly často zdobeny řezbou či malbou – nejčastěji figurálními, animálními, nebo náboženskými </text:span><text:soft-page-break/><text:span text:style-name="T127">motivy.</text:span><text:span text:style-name="T16"> </text:span><text:span text:style-name="T126">Je velmi obtížné přesněji určit v čase období brtnictví a včelaření v klátech. Přechod mezi nimi byl pozvolný a obě období prolínají, v podstatě probíhala několik staletí paralelně. Kláty se objevují řídce již od patnáctého století, běžně od století sedmnáctého. Brtnictví p</text:span><text:span text:style-name="T127">ř</text:span><text:span text:style-name="T126">etrvává místy až do poloviny devatenáctého století.</text:span></text:p>
      <text:p text:style-name="P36"/>
      <text:p text:style-name="P37">Ve vrcholném středověku se k nám dostává z germánských zemí také včelaření v košnicích, i když zůstává méně obvyklé. Neduhem tohoto způsobu byl nedostatečný prostor košnice a tím i menší medné výnosy. Dále pak obtížné získávání medu. Košnice je přístupná zespoda a med bývá včelami ukládán v horní části. Při medobraní je pak nutné odebrat celé plásty, tedy i plod. Odebírala se buď polovina díla a zásob, nebo bylo celé včelstvo zahubeno vysířením a med odebrán. K tomu byla včelstva vybírána potěžkáním košnice – tedy ta nejsilnější a mající nejvíce zásob. To muselo vést k nevědomé nevhodné selekci vzhledem k vitalitě a medné užitkovosti včelstev.</text:p>
      <text:p text:style-name="P26"/>
      <text:p text:style-name="P70"><text:span text:style-name="T127">Je pozoruhodné, že se brtnictví, včelaření v klátech a košnicích věnuje včelařská literatura okrajově. Autoři tato témata zrychleně nastíní coby historický kontext </text:span><text:span text:style-name="T128">a podrobněji se věnují až pozdějšímu období technických objevů. Kdispozici je pak jen minimum informací o konkrétních metodách včelaření těmito způsoby, které by dnes mohly posloužit přírodně a extenzivně směrovaným včelařům.</text:span></text:p>
      <text:p text:style-name="P26"/>
      <text:p text:style-name="P42">Moderní včelařství - období racionalizace</text:p>
      <text:p text:style-name="P29"><text:span text:style-name="T135">Pozdní středověk – použití zadem přístupných </text:span><text:span text:style-name="T132">prkenných</text:span><text:span text:style-name="T135"> úlů, </text:span><text:span text:style-name="T132">tzv. Zadováků.</text:span></text:p>
      <text:p text:style-name="P41"><text:span text:style-name="T135">1</text:span>789 – vynalezen úl s rozběrným dílem</text:p>
      <text:p text:style-name="P41">1814 – vynález mateří mřížky</text:p>
      <text:p text:style-name="P38">1845 – Jan Dzierzon objevil partenogenezi u trubců. Vynález trámkového úlu.</text:p>
      <text:p text:style-name="P30"><text:span text:style-name="T132">1851</text:span> – <text:span text:style-name="T132">objevení „včelí mezery“ L. L. Langstrothem. Tato událost umožnila vznik a použití rozběrného díla. To přineslo významné změny v metodice včelařství a odstartovalo sérii dalších objevů. Práce se včelami se usnadnila, otevřely se nové možnosti.</text:span></text:p>
      <text:p text:style-name="P41">Od r. 1864 zakládání včelařských spolků u nás.</text:p>
      <text:p text:style-name="P39">1865 – představen veřejnosti medomet</text:p>
      <text:p text:style-name="P39">1866 – první uměle vyrobená vosková mezistěna</text:p>
      <text:p text:style-name="P31"><text:span text:style-name="T133">Ve 20. století došlo k postupnému prosazování nástavkovýh úlů, </text:span><text:span text:style-name="T134">které již v dnešní době převažují.</text:span></text:p>
      <text:p text:style-name="P40"><text:span text:style-name="T135">1</text:span>951 – založení Českého svazu včelařů</text:p>
      <text:p text:style-name="P92"><text:span text:style-name="T135">1</text:span>973 – Nobelova cena za včelí tanečky udělena Karlu von Frischovi.</text:p>
      <text:p text:style-name="P91"/>
      <text:p text:style-name="P10"><text:span text:style-name="T8">[</text:span><text:a xlink:type="simple" xlink:href="http://www.vcelky.cz/historie.htm"><text:span text:style-name="T7">http://www.vcelky.cz/historie.htm</text:span></text:a><text:span text:style-name="T8">]</text:span></text:p>
      <text:p text:style-name="P7"/>
      <text:p text:style-name="P49">Intenzivní/extenzivní přístup</text:p>
      <text:p text:style-name="P49"/>
      <text:p text:style-name="P11"><text:span text:style-name="T19">Intenzivní</text:span><text:span text:style-name="T17"> přístup k péči o včelstvo je takový, který usiluje o maximální využití potenciálu včelstva z pohledu zisku. K tomuto účelu je co možná nejvíce využíváno technického pokroku, schopností včelaře i schopností včelstva. Včelstvo </text:span><text:span text:style-name="T25">je nuceno pracovat tak, aby užitek z něj byl maximální, ale zároveň tak, aby nedocházelo k nadměrnému stresu a tlaku na jeho zdravotní stav. Při optimální </text:span><text:span text:style-name="T25">hranici intenzity zásahů je užitek největší. Využívá se tzv. racionalizace provozu, tedy zefektivňování pracovních postupů pomocí technických prostředků.</text:span></text:p>
      <text:p text:style-name="P33"/>
      <text:p text:style-name="P58"><text:span text:style-name="T25">Extenzivní</text:span><text:span text:style-name="T27"> přístup oproti intenzivnímu ponechává ve využití potenciálu včelstva značnou rezervu. </text:span><text:span text:style-name="T28">Tím je včelstvo i méně stresováno snižuje se tlak na jeho </text:span><text:span text:style-name="T51">imunitu</text:span><text:span text:style-name="T28">, což umožňuje menší používání léčiv. Je-li přece včelstvo stresováno, bývá to spíš pro účely selekce, než zisku.</text:span><text:span text:style-name="T27"> Kromě materiálního zisku je zde více očekáván i zisk nemateriální – radost z práce se včelami a její vliv na psychickou i fyzickou pohodu člověka. </text:span><text:span text:style-name="T28">Důraz je kladen na jednoduchost, minimalizaci technického zázemí. Před racionalizací je upřednostňována racionalita. Důležitá je snaha umožnit včelám žít životem co nejvíce podobným tomu původnímu, což je omezeno především potřebou užitku a zákony (např. </text:span><text:soft-page-break/><text:span text:style-name="T28">požadavky </text:span><text:span text:style-name="T29">na </text:span><text:span text:style-name="T28">rozběrnost díla). </text:span><text:span text:style-name="T49">Jestliže hovoříme o přírodně blízkém, nebo přirozeném včelařství, je to takové, které využívá právě extenzivních metod. </text:span><text:span text:style-name="T50">Extenzivní způsob je také takový, který umožňuje včelaři věnovat se včelařství jen okrajově jako zálibě, nebo jako pouze doplňkové činnosti ve větším hospodářství.</text:span></text:p>
      <text:p text:style-name="P93"/>
      <text:p text:style-name="P59"><text:span text:style-name="T29">Zajímavé je zamyšlení se </text:span><text:span text:style-name="T30">nad </text:span><text:span text:style-name="T29">motivací k tomu či onomu přístupu. Ačkoliv se mohou vyskytovat výjimky, nabízí se zřetelná paralela obou přístupů k myšlenkovým směrům antropocentrismu a biocentrismu:</text:span></text:p>
      <text:p text:style-name="P119">intenzivní / extenzivní</text:p>
      <text:p text:style-name="P119">antropocentrismus / biocentrismus</text:p>
      <text:p text:style-name="P7"/>
      <text:p text:style-name="P12"><text:span text:style-name="T20">Antropocentrismus</text:span><text:span text:style-name="T65"> je způsob myšlení starý jako lidstvo samo. Vychází z představy, že člověk je </text:span><text:span text:style-name="T65">obrazně řečeno středem vesmíru. </text:span><text:span text:style-name="T66">Člověk je považován v přírodě za nejvyšší bytost mající právo neomezeně využívat své okolí pro svoje potřeby. Ostatní organismy i neživá příroda jsou tu pro člověka a mají mu sloužit.</text:span></text:p>
      <text:p text:style-name="P34"/>
      <text:p text:style-name="P60"><text:span text:style-name="T66">Biocentrismus</text:span><text:span text:style-name="T31"> je protipólem antropocentrismu. <text:s/></text:span><text:span text:style-name="T33">Ačkoliv jistě existuje stejně dlouho jako antropocentrismus, stál vždy poněkud stranou. Spíš než v reálném životě se vyskytoval v hlavách některých myslitelů a duchovních a v jejich dílech. </text:span><text:span text:style-name="T31">Uznává přírodu, popř. celý vesmír jako celek a člověka jako jeho součást. Ostatní organismy i neživá příroda mají stejná práva jako člověk. </text:span><text:span text:style-name="T33">Člověk nemá právo přírodní systém devastovat a rozsáhle měnit pro vlastní potřebu. </text:span><text:span text:style-name="T34">Má však v systému svou roli a svoje určení, tak jako ostatní organismy, v jehož rámci jsou zásahy do přírody v pořádku. Určit míru a způsob těchto zásahů je složitý filozofický i technický problém daleko za rámec této práce.</text:span></text:p>
      <text:p text:style-name="P94"/>
      <text:p text:style-name="P61"><text:span text:style-name="T31">Tak, jak lidstvo postupně sílilo, ať už početně, nebo technologicky, začaly se následky antropocentrického myšlení stávat stále častěji patologickými. </text:span><text:span text:style-name="T32">Teprve t</text:span><text:span text:style-name="T31">o vedlo jednak k </text:span><text:span text:style-name="T34">potřebě </text:span><text:span text:style-name="T31">definování pojmu antropocentrismu a zároveň i definování pojmu opozičního. </text:span><text:span text:style-name="T36">Od této doby myšlenky biocentrismu zvolna nabývají na významu. Dokladem je mimochodem i to, že nový občanský zákoník </text:span><text:span text:style-name="T38">(platný od počátku letošního roku)</text:span><text:span text:style-name="T36"> oproti tomu dosavadnímu nepovažuje živé tvory za věci, ale označuje je jako zvířata. Do této kategorie se podle zákona řadí i bezobratlí, tedy i </text:span><text:span text:style-name="T36">včely. </text:span><text:span text:style-name="T9">[</text:span><text:span text:style-name="T67">Sedmá generace 1/2014, čl. V kleci už nejsou věci</text:span><text:span text:style-name="T9">]</text:span></text:p>
      <text:p text:style-name="P62"><text:span text:style-name="T9">[</text:span><text:span text:style-name="T68">Moderní včelař 6/2013, čl. Výchozí koncepty enviromentální etiky: antropocentrismus a biocentrismus</text:span><text:span text:style-name="T9">]</text:span></text:p>
      <text:p text:style-name="P90"/>
      <text:p text:style-name="P61"><text:span text:style-name="T34">Je viditelné, že antropocentrický způsob uvažování motivuje včelaře k intenzivnějším metodám. Biocentrický naopak k metodám extenzivním. To však nemusí být </text:span><text:span text:style-name="T36">dogma</text:span><text:span text:style-name="T34">. Např. pokud antropocentricky smýšlející včelař usoudí, </text:span><text:span text:style-name="T35">že extenzivní metodika jeho včelám prospěje a přinese mu tak maximální zisk, </text:span><text:span text:style-name="T41">nebo ho přesvědčí možnost menších vstupních investic, </text:span><text:span text:style-name="T35">lze si takovou situaci představit. Za pozornost stojí opačný případ. To, že by biocentrik hospodařil intenzivně, se jeví jako mnohem méně pravděpodobné. Dále je nutno podotknout, že zmiňované pojmy antropocentrismus / biocentrismus a intenzivní / extenzivní přístup jsou vyhraněné a zidealizované. Realita se nachází vždy v prostoru mezi nimi, jen se obvykle kloní k jednomu či druhému směru. </text:span><text:span text:style-name="T37">I ten nejbiocentričtější včelař chce olíznout alespoň kapku medu od svých včel, i intenzivně hospodařící profesionál má ke svým včelám vztah. </text:span><text:span text:style-name="T38">K</text:span><text:span text:style-name="T37">dyby mu šlo jen o materiální užitek, živil by se </text:span><text:span text:style-name="T37">jinak.</text:span></text:p>
      <text:p text:style-name="P7"/>
      <text:p text:style-name="P53">Základní pravidla vedení včelstev extenzivní metodou:</text:p>
      <text:p text:style-name="P35">V zásadě jde o snahu přiblížit se podmínkám, které mělo včelstvo v dobách, kdy ještě nebylo konfrontováno se zásahy včelaře, <text:span text:style-name="T84">ale</text:span> s ohledem na jeho přiměřenou užitkovost.</text:p>
      <text:p text:style-name="P124"/>
      <text:p text:style-name="P124"/>
      <text:p text:style-name="P129"><text:soft-page-break/><text:span text:style-name="T21">Medné zásoby</text:span><text:span text:style-name="T74"> – je upřednostňováno zimování na medných zásobách před řepným cukrem, nebo </text:span><text:span text:style-name="T74">uměle invertovanými cukry. Zároveň se dbá na to, aby včely měly dostatek medných zásob i v průběhu sezóny.</text:span></text:p>
      <text:p text:style-name="P129"><text:span text:style-name="T21">Včelí pastva</text:span><text:span text:style-name="T74"> – za nepřirozené je považováno kočování se včelstvy. Na místo toho je vhodnější osázet okolí stanoviště vhodnými rostlinami pro zajištění alespoň doplňkové pylové a nektarové snůšky.</text:span></text:p>
      <text:p text:style-name="P126"><text:span text:style-name="T21">Přirozená stavba</text:span><text:span text:style-name="T74"> – </text:span><text:span text:style-name="T75">jde o to, umožnit včelám stavět dílo s různými velikostmi buněk podle jejich vlastních potřeb. Nepoužívají se tedy připravené mezistěny (vyjma „startovacích proužků“). V ideálním případě je včelám umožněno připevnit plást na okrajích ke stěně úlu a u nástavkových úlů spojit plásty, které jsou nad sebou. Vzniká tak celistvější plocha plástu a přirozenější podmínky pro regulaci tepla a vlhkosti. K tomu se využívá TBH úlů, které nemají celé rámky, ale pouze „trámky“ tvořené samotnou horní loučkou,na které včely plást staví. Méně pozornosti se věnuje napodobení </text:span><text:span text:style-name="T75">celkového tvaru díla tak, jak by jej včely vystavěly v prázdné dutině bez vodících prvků. Je to </text:span><text:span text:style-name="T75">pravděpodobně tím, že je ta</text:span><text:span text:style-name="T76">k</text:span><text:span text:style-name="T75">ový způsob včelaření neslučitelný se zákonnou podmínkou rozběrnosti díla pro účely veterinárních kontrol. </text:span><text:span text:style-name="T76">Je to škoda, protože naprostá většina vědeckých poznatků o včelách pochází z doby, kdy už se masově používalo rozběrné dílo.</text:span></text:p>
      <text:p text:style-name="P127"><text:span text:style-name="T22">Minimalizace zásahů</text:span><text:span text:style-name="T76"> – tím i menší rušení a stresování včelstva. Znamená to více pozorovat z venku a méně včely rozebírat. K tomu slouží pozorování dění na česně, kontrola stavu, množství a umístění měli na podložce (předpokládá se varroa dno). Některé úly (warré, medné krávy) jsou opatřeny prosklenými pozorovacími okénky, které umožnňují </text:span><text:span text:style-name="T77">kontrolovat</text:span><text:span text:style-name="T76"> obsazení a stav vystavění plástů bez zbytečného otevírání úlu.</text:span></text:p>
      <text:p text:style-name="P128"><text:span text:style-name="T23">Nepoužívání chemických léčiv</text:span><text:span text:style-name="T77"> – jejich absolutní vyřazení je při dnešním stavu populace včel utopií. Snaha je tedy alespoň o nahrazení syntetických léčiv takovými, která nezanechávají rezidua ve vosku a medu a např. v případě roztoče varroa destructor neumožňují vyselektování kmenů s odolností vůči těmto léčivům. K tomu se používá přípravků na bázi přírodních látek a organických kyselin. Přednostně jsou ale používány zootechnické metody tlumení nemocí, většinou preventivního charakteru </text:span><text:span text:style-name="T84">(např. vyřezání trubčiny</text:span><text:span text:style-name="T159">, zaklíckování matky, odstranění části, nebo všeho plodu ve vhodnou robu, varroa pasti</text:span><text:span text:style-name="T84">)</text:span><text:span text:style-name="T77">. </text:span><text:span text:style-name="T79">Vhodné opatření pro snížení infekčního tlaku je menší kumulace včelstev na stanovišti, kterým se omezuje zalétávání nemocných včel do cizích úlů.</text:span></text:p>
      <text:p text:style-name="P123"><text:span text:style-name="T21">Selekce</text:span><text:span text:style-name="T74"> – k chovu matek jsou jako chovná selektována taková včelstva, která jsou zdravá a vitální, s dobrým hygienickým pudem. Ostatní vlastnosti, jako medná užitkovost, sezení na plástu, mírnost, rojivost, atd. </text:span><text:span text:style-name="T78">j</text:span><text:span text:style-name="T74">sou až na dalších místech. </text:span><text:span text:style-name="T78">Rojivost je v některých případech, na rozdíl od intenzivních provozů, považována za pozitivní vlastnost.</text:span><text:span text:style-name="T74"> Zároveň jsou pokud možno napodobovány </text:span><text:span text:style-name="T74">podmínky přírodního výběru. </text:span><text:span text:style-name="T78">Výše zmíněné zásady mají podstatný vliv na životní podmínky </text:span><text:span text:style-name="T78">včelstva a tím je ovlivněn výsledek selekce. Proto je vhodnější použití matek z vlastního chovu (a tím i přizpůsobených místním klimatickým podmínkám), <text:s/>nebo z jiného extenzivního chovu.</text:span></text:p>
      <text:p text:style-name="P126"/>
      <text:p text:style-name="P130"><text:span text:style-name="T73">[</text:span><text:a xlink:type="simple" xlink:href="http://www.sanceprovcely.cz/">www.sanceprovcely.cz</text:a><text:span text:style-name="T71"> – etický kodex</text:span><text:span text:style-name="T73">]</text:span></text:p>
      <text:p text:style-name="P125"/>
      <text:p text:style-name="P54">Srovnání extenzivního a intenzivního chovu z pohledu ekonomiky</text:p>
      <text:p text:style-name="P54"/>
      <text:p text:style-name="P56">Ekonomika provozu</text:p>
      <text:p text:style-name="P54"/>
      <text:p text:style-name="P96">Intenzivní provozy počítají se zefektivňováním práce pomocí technických prostředků. Výhodou je možnost větších zisků, větší objem vykonané práce v přepočtu na hodinu a tím i menší počet pracovníků. To je velká úspora a promítne se ve výsledku i v ceně včelařových produktů a jeho výdělku. Nevýhodou jsou vysoké vstupní náklady a prostorová náročnost.</text:p>
      <text:p text:style-name="P96"/>
      <text:p text:style-name="P95"><text:span text:style-name="T80">Extenzivní provoz je výhodný zejména pro nízké vstupní náklady a malou prostorovou náročnost. Tím je předurčen</text:span><text:span text:style-name="T81"> pro hobby a menší včelaře. Porovnání pracnosti pracovních postupů s intenzivním provozem je obtížné. Včelař sice nemá odpovídající technické zázemí, spoustu prací ale mnohdy vůbec neprovádí. (Např. použití trámkového úlu sice vede k menším výnosům medu, ale odpadá </text:span><text:soft-page-break/><text:span text:style-name="T81">stloukání a drátkování rámků i potřeba prostor pro jejich skladování). Produkty včelaře pak mají </text:span><text:span text:style-name="T81">kromě materiálního i rozměr etický, </text:span><text:span text:style-name="T82">což zvyšuje jejich atraktivitu právě u zákazníků, kteří nehledí </text:span><text:span text:style-name="T82">jen na cenu</text:span><text:span text:style-name="T81">. Každý produkt </text:span><text:span text:style-name="T82">může být</text:span><text:span text:style-name="T81"> takzvaně „s příběhem“. To umožňuje při chytrém marketingu prodávat produkty za vyšší ceny, med prodávat přímo v plástu apod. </text:span><text:span text:style-name="T82">Dále je možné poskytovat různé služby, jako je pronájem včelstev, kurzy včelaření, péče o včelstvo za úplatu, apiterapie apod. Některých těchto možností lze samozřejmě využít i v intenzivním provozu. Otázkou je, jestli si pro ně včelař najde čas a jestli jeho provoz bude pro zákazníky dostatečně atraktivní.</text:span></text:p>
      <text:p text:style-name="P14"/>
      <text:p text:style-name="P56">Ekonomika<text:span text:style-name="T159"> provozu vzhledem k</text:span> státu</text:p>
      <text:p text:style-name="P56"/>
      <text:p text:style-name="P65"><text:span text:style-name="T130">Intenzivní</text:span><text:span text:style-name="T42"> metody profesionálních provozů vedou k podstatně většímu množství včelích produktů, zejména medu, které musí včelař uvést na trh. Velkovčelaři proto často prodávají med dalším zpracovatelským subjektům </text:span><text:span text:style-name="T43">a obchodníkům. Ne vždy se zabývají prodejem přímo spotřebitelům. I při prodeji přímo spotřebitelům se ale obvykle ubírají oficiální cestou. Tím přispívají k ekonomické prosperitě státu, platí daně. Zároveň se podílí na trhu tím, že potřebují větší technické zázemí, stavby a využívají infrastruktury k distribuci svých produktů.</text:span></text:p>
      <text:p text:style-name="P100"/>
      <text:p text:style-name="P66"><text:span text:style-name="T131">Extenzivní</text:span><text:span text:style-name="T43"> metody naopak využívají technického zázemí a oficiální infrastruktury v menší míře. Včelaří se s menšími počty včelstev, s menšími výnosy. Není tedy problém včelí produkty spotřebovat nedaleko místa, kde byly vyrobeny. Často nejsou ani prodány, ale rozdány sousedům a rodině. Extenzivní včelaři se tedy více účastní šedé ekonomiky. Jejich činnost má v daleko menší míře vliv na HDP. Přesto, vzhledem k jejich množství </text:span><text:span text:style-name="T45">a</text:span><text:span text:style-name="T43"> celkovému množství jejich produktů, se významně podílejí na distribuci potravin a</text:span><text:span text:style-name="T63"> jiných</text:span><text:span text:style-name="T43"> včelích produktů. Tato extenzivní forma ekonomiky je na první pohled nenápadná. Její význam by výrazně vzrostl v době ekonomické krize, váleč</text:span><text:span text:style-name="T44">n</text:span><text:span text:style-name="T43">ého konfliktu apod., kdy je oficiální trh ochromen a infrastruktura </text:span><text:span text:style-name="T44">následkem toho také, nebo je zneužita pro válečné účely a tím zahlcena.</text:span></text:p>
      <text:p text:style-name="P56"/>
      <text:p text:style-name="P55">Péče o <text:s/>včelstvo v průběhu roku – intenzivní </text:p>
      <text:p text:style-name="P97"/>
      <text:p text:style-name="P98">Pro příklad intenzivní péče jsem zvolil hypotetického včelaře, včelařícího v úlech Langstroth nízko<text:span text:style-name="T159"> </text:span>nástavkovou technologií.</text:p>
      <text:p text:style-name="P97"/>
      <text:p text:style-name="P99">Jakkoliv je absurdní určovat počátek včelařské sezony, zvolil jsem jako výchozí bod zimní slunovrat. Po zimním slunovratu <text:span text:style-name="T138">(nebo i dříve)</text:span> každý včelař vloží na dna svých úlů podložky <text:span text:style-name="T138">(a nechá j</text:span><text:span text:style-name="T139">e</text:span><text:span text:style-name="T138"> tam </text:span><text:span text:style-name="T139">nejméně </text:span><text:span text:style-name="T138">30 dnů)</text:span> pro zachycení zimní měli, kterou pak odevzdá k povinnému rozboru k 15. únoru. Jinak ve včelstvech nijak nezasahuje, neruší je. Čas tráví přípravou na nadcházející sezónu – přípravou nástavků, sbíjením rámků, zatavováním mezistěn, výrobou medocukrového těsta pro jarní přikrmování.</text:p>
      <text:p text:style-name="P98"/>
      <text:p text:style-name="P63"><text:span text:style-name="T87">Jarní prohlídka. </text:span><text:span text:style-name="T39">Při prvním jarním proletu včelař nanejvýš pozoruje dění na česně. Až při ustáleném <text:s/>teplejším počasí, za častých letových dnů a trvalejších teplot nad 10 </text:span><text:span text:style-name="T69">°C (např. </text:span><text:span text:style-name="T70">v</text:span><text:span text:style-name="T69"> druhé polovině března) přistoupí k opatrné prohlídce.</text:span><text:span text:style-name="T97"> </text:span><text:span text:style-name="T98">Zkontroluje stav jednotlivých včelstev: jestli matka řádně klade, má – li včelstvo dostatek zásob, odhadne sílu včelstev. </text:span><text:span text:style-name="T99">V případě potřeby doplní zásoby ve formě medocukrového těsta. Případná slabá včelstva použije k posílení silnějších, pokud najde uhynulé včelstvo, odklidí úl ze včelnice. Pokud nemá podezření na nakažlivou nemoc, použije novější dílo uhynulých včelstev pro pozdější rozšíření, případné zbylé zásoby rozdělí tam, kde je jich zapotřebí. </text:span><text:span text:style-name="T100">Pokud je to možné, odloží složitější úkony (spojování včelstev apod.) na pozdější dobu, kdy včely zásahy lépe zvládají. Snaží se pak o vyrovnání sil produkčních včelstev, aby </text:span><text:span text:style-name="T100">později mohl provádět zásahy hromadně a pokud možno stejně u všech včelstev.</text:span></text:p>
      <text:p text:style-name="P131"/>
      <text:p text:style-name="P64"><text:span text:style-name="T103">Léčení – nátěr plodu.</text:span><text:span text:style-name="T101"> V případě, že je ve vzorcích zimní měli nalezen větší počet kleštíků a je včelaři na některém stanovišti </text:span><text:span text:style-name="T102">nařízen nátěr plodu, provádí jej krátce po jarní prohlídce, nebo během </text:span><text:soft-page-break/><text:span text:style-name="T102">ní.</text:span></text:p>
      <text:p text:style-name="P132"/>
      <text:p text:style-name="P82"><text:span text:style-name="T89">Prohození nástavků.</text:span><text:span text:style-name="T104"> Když se včelstva rozrostou a</text:span><text:span text:style-name="T105">lespoň na dva a půl nástavku a za předpokladu </text:span><text:span text:style-name="T105">dostatečné snůšky </text:span><text:span text:style-name="T106">a dobrého počasí</text:span><text:span text:style-name="T105"> (obvykle v </text:span><text:span text:style-name="T117">dubnu</text:span><text:span text:style-name="T105">), vymění včelař vrchní nástavek se spodním. </text:span><text:span text:style-name="T106">Tím se zbývající cukerné zásoby a část plodu dostane dolů. Zásoby se tak snadno nepomíchají s novým medem. Plodiště se tak rozdělí, což je nepřirozené. Matka má proto snahu plodiště opět spojit. Rychle zaklade volný prostor mezi již zakladenými místy a zvýší se tak plodování. </text:span><text:span text:style-name="T107">Téměř prázdný nástavek, který je teď nahoře, slouží k ukládání přinesených zásob.</text:span></text:p>
      <text:p text:style-name="P142"/>
      <text:p text:style-name="P83"><text:span text:style-name="T108">Dále včelař provádí </text:span><text:span text:style-name="T90">rozšiřování úlového prostoru</text:span><text:span text:style-name="T108">. Podle okolností (kondice včelstva, počasí) přidává další nástavky s mezistěnami nebo soušemi a to buď úplně nahoru (tmav</text:span><text:span text:style-name="T116">ší</text:span><text:span text:style-name="T108"> souše), nebo mezi nástavky s plodem (mezistěny, panenské souše). Dbá při tom, aby nástavky přidával s dostatečným předstihem a nevyvolal tak v budoucnu rojovou náladu způsobenou nedostatkem prostoru. </text:span><text:span text:style-name="T110">Nezapomene na dva stavební rámky pro trubčí dílo v každém </text:span><text:span text:style-name="T116">přidaném</text:span><text:span text:style-name="T110"> nástavku.</text:span></text:p>
      <text:p text:style-name="P133"/>
      <text:p text:style-name="P147"><text:span text:style-name="T129">Kočování.</text:span><text:span text:style-name="T40"> S dostatečným předstihem před rozkvětem řepky včelař převáží svá včelstva na vhodná stanoviště, aby se do rozkvětu řepky stihla stabilizovat a zvyknout si na nové umístění.</text:span></text:p>
      <text:p text:style-name="P133"/>
      <text:p text:style-name="P84"><text:span text:style-name="T109">Od počátku května a v průběhu června začíná včelař s </text:span><text:span text:style-name="T91">tvorbou oddělků</text:span><text:span text:style-name="T109">. Vedou ho k tomu tyto důvody:</text:span></text:p>
      <text:p text:style-name="P134"><text:tab/>Doplnění stavu včelstev a případně jejich rozmnožení.</text:p>
      <text:p text:style-name="P134"><text:tab/>Tvorba záložních včelstev, kde je „uložena“ nová matka. Tato včelstva jsou v rámci výměny matky spojena s jinými (na podzim, nebo na jaře příštího roku), nevyužitá se stanou příští rok produkčními.</text:p>
      <text:p text:style-name="P134"><text:tab/><text:span text:style-name="T124">Proti rojové</text:span> opatření.</text:p>
      <text:p text:style-name="P84"><text:span text:style-name="T109"><text:tab/>Vyrovnání síly včelstev </text:span><text:span text:style-name="T110">odebráním plodových plástů těm, která mají rychlejší rozvoj.</text:span></text:p>
      <text:p text:style-name="P136">Vytvořené oddělky pak krmí zbylým medocukrovým těstem a po jeho spotřebování cukrovým sirupem (cukr : voda - 1 : 1).</text:p>
      <text:p text:style-name="P135"/>
      <text:p text:style-name="P85"><text:span text:style-name="T110">Po odkvětu řepky přichází </text:span><text:span text:style-name="T92">první medobraní.</text:span><text:span text:style-name="T110"> Včelař odebírá celé nástavky zaplněné medem a nahrazuje je ihned již vytočenými soušemi z jiných úlů. Před nasazením vytočených nástavků nasazuje nad plodiště mateří mřížku. Ponechává zásoby po stranách plodiště a dostatečné zásoby pro případ nepřízně počasí a snůškov</text:span><text:span text:style-name="T111">é</text:span><text:span text:style-name="T110"> mezer</text:span><text:span text:style-name="T111">y</text:span><text:span text:style-name="T110">.</text:span></text:p>
      <text:p text:style-name="P137"/>
      <text:p text:style-name="P86"><text:span text:style-name="T93">Další medobraní.</text:span><text:span text:style-name="T113"> </text:span><text:span text:style-name="T111">Při snůšce se tento postup opakuje.</text:span></text:p>
      <text:p text:style-name="P138"/>
      <text:p text:style-name="P86"><text:span text:style-name="T111">Po skončení hlavní snůšky (cca v polovině července) odebere včelař všechen med a </text:span><text:span text:style-name="T112">ihned </text:span><text:span text:style-name="T113">provede </text:span><text:span text:style-name="T93">doplnění cukerných </text:span><text:span text:style-name="T113">zásob. Včely krmí </text:span><text:span text:style-name="T112">cukrovým sirupem </text:span><text:span text:style-name="T111">(cukr : voda - </text:span><text:span text:style-name="T112">2</text:span><text:span text:style-name="T111"> : 1). </text:span><text:span text:style-name="T113">Ihned po odebrání krmné dávky podává další. Do poloviny srpna tak dostane každé včelstvo (podle síly) 15 – 25 kg </text:span><text:span text:style-name="T113">cukru, z čehož část do podzimu proploduje. </text:span></text:p>
      <text:p text:style-name="P140"/>
      <text:p text:style-name="P87"><text:span text:style-name="T114">Po odebrání posledního medu je možné provést </text:span><text:span text:style-name="T94">letní léčení proti roztoči</text:span><text:span text:style-name="T114"> varroa destructor. Včelař vkládá do všech včelstev pásky přípravku </text:span><text:span text:style-name="T117">GABON PA 92 </text:span><text:span text:style-name="T114">. Z provozních důvodů léčí všechna včelstva bez ohledu na míru napadení roztočem. </text:span><text:span text:style-name="T118">V případě nutnosti léčení opakuje u celé včelnice.</text:span></text:p>
      <text:p text:style-name="P141"/>
      <text:p text:style-name="P88"><text:span text:style-name="T95">Zmenšení úlového prostoru</text:span><text:span text:style-name="T115">. Po letním slunovratu včelstva omezují plodování a jejich velikost klesá. To se projeví zejména v průběhu srpna až září. Včelař odebere z úlů spodní nástavky, které včely neobsedají. V nich obsažené souše později roztřídí a uloží přes zimu pro příští sezónu, staré a poškozené dílo odstraní a vytěží z něj vosk.</text:span></text:p>
      <text:p text:style-name="P143"/>
      <text:p text:style-name="P89"><text:span text:style-name="T96">Podzimní léčení. </text:span><text:span text:style-name="T119">Po 10. říjnu, čeká včelař na den s teplotami nad 10°C aby provedl léčbu fumigací přípravkem Varidol FUM. Podmínkou je, aby počasí bylo již chladnější a včely ustaly v plodování. </text:span><text:soft-page-break/><text:span text:style-name="T119">Pokud si včelař všimne menšího množství plodu, rozškrábe jej před fumigací. Pokud je plodu ve </text:span><text:span text:style-name="T119">včelstvech více, odloží léčení na pozdější termín.</text:span></text:p>
      <text:p text:style-name="P144">Další fumigace se provádí počátkem listopadu (alespoň 3 týdny po předchozí), opět za teplot nad 10 stupňů. Tehdy již bývají včelstva bez plodu.</text:p>
      <text:p text:style-name="P89"><text:span text:style-name="T119">Na konci listopadu, nebo začátkem prosince je provedeno poslední léčení Varidolem </text:span><text:span text:style-name="T121">AER</text:span><text:span text:style-name="T119">, tentokrát prostřednictvím aerosolu. Léčivo je rozmícháno v dávce acetonu, která je vpravena do úlu česnem </text:span><text:span text:style-name="T120">v podobě aerosolu pomocí speciálního aerosolového vyvíječe. </text:span><text:span text:style-name="T121">Toto léčení lze provádět i za teplot nižších, než 10°C.</text:span></text:p>
      <text:p text:style-name="P145"/>
      <text:p text:style-name="P146">Týden po posledním léčení vloží včelař na dno úlu podložku k zachycení úlové měli...</text:p>
      <text:p text:style-name="P145"/>
      <text:p text:style-name="P139"/>
      <text:p text:style-name="P139"/>
      <text:p text:style-name="P135"/>
      <text:p text:style-name="P135"/>
      <text:p text:style-name="P57">Péče o <text:s/>včelstvo v průběhu roku – extenzivní </text:p>
      <text:p text:style-name="P57"/>
      <text:p text:style-name="P116"><text:span text:style-name="T85">Pro příklad extenzivní péče jsem zvolil hypotetického včelaře, včelařícího v </text:span><text:span text:style-name="T86">nástavkovém úlu Warré.</text:span></text:p>
      <text:p text:style-name="P120"/>
      <text:p text:style-name="P80"><text:span text:style-name="T148">Stručné p</text:span><text:span text:style-name="T122">ředstavení úlu War</text:span><text:span text:style-name="T123">r</text:span><text:span text:style-name="T122">é</text:span></text:p>
      <text:p text:style-name="P81"/>
      <text:p text:style-name="P111"><text:span text:style-name="T148">Úl warré vytvořil francouzský duchovní abbé E. Warré. Snažil se o co nejvhodnější úl pro potřeby včel, který </text:span><text:span text:style-name="T150">by</text:span><text:span text:style-name="T148"> umožňoval včelařit každému. Využil zkušenosti s velkým množstvím úlových systémů i pozorování přirozeného chování včel. Výsledkem je nástavkový úl čtvercového půdorysu, s poměrně malým nástavkem, prodyšnou střechou a skleněnými pozorovacími průhledy. Jedná se o tzv. trámkový úl, n</text:span><text:span text:style-name="T149">ě</text:span><text:span text:style-name="T148">kdy označovaný jako TBH (Top Bar Hive). </text:span><text:span text:style-name="T149">Místo rámků je nástavek osazen trámky, tedy jen horními loučkami s vodící startovací linií z proužku mezistěny, drážky zalité voskem, nebo dřevěného hranolku, někdy namočeného do vosku. Při rozebrání díla je třeba plást odříznout od boků nástavku a někdy i od trámků nižšího nástavku.</text:span></text:p>
      <text:p text:style-name="P112">Světlost nástavku: <text:span text:style-name="T150">čtverec o straně</text:span> 30 cm, výška 21 cm</text:p>
      <text:p text:style-name="P114">Počet plástů: 8 na nástavek</text:p>
      <text:p text:style-name="P114">Rozteč <text:span text:style-name="T150">středů</text:span> <text:span text:style-name="T150">pl</text:span>ást<text:span text:style-name="T150">ů</text:span>: 36 mm</text:p>
      <text:p text:style-name="P117">Šířka trámku:24 mm</text:p>
      <text:p text:style-name="P117">Nástavky jsou (kromě skleněných průhledů) vyrobeny ze dřeva, většinou z prken tloušťky 3cm, bez <text:s/>další izolace.</text:p>
      <text:p text:style-name="P117">Na horních loučkách<text:span text:style-name="T160"> vrchního nástavku</text:span> je položen kus pytloviny, nebo jiné prodyšné tkaniny<text:span text:style-name="T160"> (juta)</text:span>.</text:p>
      <text:p text:style-name="P117">Nad horním nástavkem je umístěn truhlík s dírami ve dně, které zajišťují větrání, naplněný přírodním izolačním materiálem (piliny, seno, sláma, …)</text:p>
      <text:p text:style-name="P115"><text:span text:style-name="T150">Úl je kryt teleskopickým víkem, které kryje celý truhlík. Jeho vnitřní deska má opět průduchy, vzduch a vlhkost </text:span><text:span text:style-name="T151">mohou</text:span><text:span text:style-name="T150"> odcházet z úlu bočními otvory pod krytinou, chráněnými proti zaték</text:span><text:span text:style-name="T150">ání.</text:span></text:p>
      <text:p text:style-name="P118">Dno je oproti původnímu návrhu zasíťované s podložkou, aby bylo možné jednoduše sledovat spad roztoče.</text:p>
      <text:p text:style-name="P117"/>
      <text:p text:style-name="P113"><text:span text:style-name="T11">[</text:span><text:span text:style-name="T150">http://warre.biobees.com/</text:span><text:span text:style-name="T11">]</text:span></text:p>
      <text:p text:style-name="P110"/>
      <text:p text:style-name="P48"/>
      <text:p text:style-name="P48"/>
      <text:p text:style-name="P47"><text:span text:style-name="T18">Zimní slunovrat</text:span>. Včelař se v období zimního slunovratu chová podobně jako včelař itenzivní. I on schraňuje měl pro rozbor, ani on včelstva zbytečně neruší. Zabývá se výrobou trámků, případně namáčením spodní hrany trámku ve vosku pro jistější start stavby plástu na správném místě. Není to však nezbytné.</text:p>
      <text:p text:style-name="P47"><text:soft-page-break/></text:p>
      <text:p text:style-name="P75"><text:span text:style-name="T152">Jarní prohlídka.</text:span><text:span text:style-name="T56"> Včelař nahlíží ok</text:span><text:span text:style-name="T64">é</text:span><text:span text:style-name="T56">nky v nástavcích do úlu. Vidí odstup chomáče od stropu a může tak posoudit množství zbylých zásob. Vidí i sílu včelstva a podle aktivity na česně (jestli včely nosí pyl) v letových dnech odhaduje zdravotní stav, přítomnost matky a plodu. Úly neotvírá, slabá včelstva nezachraňuje. Od loňského roku je po dlouhé době možno</text:span><text:span text:style-name="T64"> legálně</text:span><text:span text:style-name="T56"> provést podzimní léčení léčivem nekontaminujícím med (kyselinou mravenčí). To extenzivnímu včelaři umožňuje provést medobraní až na jaře (historicky kolem Velikonoc, moderní poznatky zatím nejsou k dispozici). Proto mají včelstva zpravidla nadbytek zásob. Taková, která si nedokázala vytvořit dostatek zásob, nebo o ně přišla během podzimních loupeží se sama vyřadila. Pokud včelař objeví úl s uhynulým včelstvem, odstraní jej z včelnice, jiné zásahy neprovádí. Byl-li mu nařízen nátěr plodu, raději plod odstraní. Silná a dobře zásobená včelstva takový zásah přežijí.</text:span></text:p>
      <text:p text:style-name="P104"/>
      <text:p text:style-name="P76"><text:span text:style-name="T153">Medobraní. </text:span><text:span text:style-name="T57">Protože včely zimují na vlastních zásobách, kterých je jim ponechán nadbytek, je možné v období kolem Velikonoc odebrat med. Včelař použije výkluz k odvčelení horního nástavku (pokud je to nutné) a odebere med. Dbá, aby nechal dostatek zásob (cca 6kg). Podle toho odebere celý nástavek, nebo jen několik plástů, které nahradí trámky. Při této akci podstaví pod úl prázdný nástavek s trámky, aby využil nadcházejícího stavebního pudu.</text:span></text:p>
      <text:p text:style-name="P105"/>
      <text:p text:style-name="P77"><text:span text:style-name="T154">Rozšiřování</text:span><text:span text:style-name="T58"> úlového prostoru probíhá velice jednoduše. Včelař nahlédne do spodního nástavku. Je-li vystavěn až do dvou třetin, přidá dospod další.</text:span></text:p>
      <text:p text:style-name="P106"/>
      <text:p text:style-name="P77"><text:span text:style-name="T154">Další medobraní </text:span><text:span text:style-name="T58">probíhá podle snůškové situace. Včelař dbá na to, aby po naplnění medem odebral z úlu alespoň jeden nástavek, kvůli obměně díla, pokud tak již neučinil při prvním medobraní. Další nástavek nechá již včelám na zimu, a jestliže ten rok ještě odebírá med pak z nižšího nástavku.</text:span></text:p>
      <text:p text:style-name="P106"/>
      <text:p text:style-name="P77"><text:span text:style-name="T154">Množení včelstev.</text:span><text:span text:style-name="T58"> Od po</text:span><text:span text:style-name="T59">loviny května sleduje včelař sklony včelstev k rojení. Včely obvykle staví matečníky na spodní straně plásů, což lze vidět oknem v nástavku. Ze včelstev vhodných pro chov jsou odebrány plásty s rojovými matečníky a vytvořeny oddělky pomocí přeletáku. U ostatních včelstev je jako protirjové opatření použit přeleták. </text:span><text:span text:style-name="T60">Počítá se i s chytáním rojů, pokud to okolnosti dovolí.</text:span></text:p>
      <text:p text:style-name="P107"/>
      <text:p text:style-name="P78"><text:span text:style-name="T155">Léčení</text:span><text:span text:style-name="T60"> proti varroáze. Po celý rok včelař sleduje spad kleštíka, v období od počátku července však intenzivněji. Při větším spadu léčí dlouhodobými odpařovači kyseliny mravenčí. V případě velkého napadení přistoupí k zbavení včelstva veškerého plodu v kombinaci s krátkodobým odpařovačem kyseliny mravenčí.</text:span></text:p>
      <text:p text:style-name="P108"/>
      <text:p text:style-name="P79"><text:span text:style-name="T156">Zmenšení úlového prostoru </text:span><text:span text:style-name="T61">není obvykle nutné. Pouze nevystavěné, nebo jen málo vystavěné nástavky se odstraní.</text:span></text:p>
      <text:p text:style-name="P109"/>
      <text:p text:style-name="P79"><text:span text:style-name="T156">Podzimní léčení</text:span><text:span text:style-name="T61"> se provede opakovaně na konci září krátkodobým odpařovačem kyseliny mravenčí. Další léčení provede včelař za chladného listopadového dne, v období bez plodu, pokapáním chomáče roztokem kyseliny šťavelové v cukerném roztoku. (Mysleme si třeba, že má včelstva umístěna za hranicemi, na území nějakého vyspělého státu</text:span><text:span text:style-name="T61">.) Šest týdnů po tomto ošetření </text:span><text:span text:style-name="T62">očistí podložky a začne shromažďovat zimní měl pro odevzdání k rozboru.</text:span></text:p>
      <text:p text:style-name="P7"/>
      <text:p text:style-name="P49">Trendy - velkochovy, přirozený chov, bio provozy</text:p>
      <text:p text:style-name="P49"/>
      <text:p text:style-name="P68">Situace v současném českém <text:span text:style-name="T26">včelařství </text:span><text:span text:style-name="T46">je <text:s/>ovlivněna historickými souvislostmi z dob komunismu, kdy včelařské velkoprovozy provozoval výhradně stát (lesy, zemědělská družstva). Jednotlivci mohli mít pouze drobné zemědělské provozy pro vlastní potřebu. Rozmohlo se extenzivní včelaření s několika málo včelstvy provozované na zahradách, podobně jako chov králíků a slepic. </text:span><text:span text:style-name="T47">Ačkoliv po r. 1989 začaly vznikat velkoprovozy v soukromém vlastnictví, mezi včelaři stále převažuje </text:span><text:soft-page-break/><text:span text:style-name="T47">dožívající generace malovčelařů.</text:span><text:span text:style-name="T46"> </text:span><text:span text:style-name="T47">Dnes se přístupy ke včelaření začínají rozdělovat do dvou </text:span><text:span text:style-name="T47">základních směrů:</text:span></text:p>
      <text:p text:style-name="P69"><text:span text:style-name="T47">Komerční včelařství využívá možností tržní ekonomiky. V závislosti na možnostech trhu vznikají včelařské farmy různé velikosti, profesionální a poloprofesionální provozy. Obvykle využívají intenzivních metod chovu, </text:span><text:span text:style-name="T48">mnohdy ale reagují na požadavky trhu a snaží se přiblížit k přirozenému chovu, nebo včelaří v BIO režimu.</text:span></text:p>
      <text:p text:style-name="P101">Druhou skupinou jsou malovčelaři pokračující v tradici dožívající generace malovčelařů. Často jde o jejich přímé potomky. Většinou jsou ke včelařství motivováni touhou po přírodě, po úniku od přetechnizovaného světa, nebo snahou o částečné samozásobitelství. Tím přímo inklinují k extenzivním způsobům chovu a přirozenému chovu. Hledají alternativy k zaběhlým způsobům včelaření.</text:p>
      <text:p text:style-name="P102">Dá se očekávat, že se tyto dvě skupiny budou v budoucnu dále vyhraňovat a oddělovat. Bylo by však chyba chápat je jako konkurenční směry. Mohou totiž velmi efektivně koexistovat, doplňovat se (v krajině i na trhu) a navzájem spolupracovat. Záleží na tom, jak se k problému postaví samotní včelaři, ale také státní správa.</text:p>
      <text:p text:style-name="P13"/>
      <text:p text:style-name="P71"><text:span text:style-name="T136">Přirozený chov včel. </text:span><text:span text:style-name="T51">Důvody, způsoby a motivace pro přirozený chov včel splývají s extenzivními metodami popsanými výše, </text:span><text:span text:style-name="T52">proto není třeba je znovu rozvádět. Doplním snad jen to, že zatímco extenzivní přístup chovu včel může </text:span><text:span text:style-name="T53">být</text:span><text:span text:style-name="T52"> (a bývá) motivován ekonomicky (nižší vstupní náklady) či </text:span><text:span text:style-name="T52">jinak, přirozený chov je jeho vyhraněnou podskupinou, kde motivací je již výhradně biocentrický </text:span><text:span text:style-name="T52">způsob myšlení včelaře, nebo alespoň spotřebitele jeho produktů.</text:span></text:p>
      <text:p text:style-name="P103"/>
      <text:p text:style-name="P72"><text:span text:style-name="T137">Velkochovy.</text:span><text:span text:style-name="T52"> </text:span><text:span text:style-name="T53">Velkochov je v dnešní době v ČR jednou z cest, jak se včelařstvím živit. Vzhledem k ceně včelích produktů na našem trhu je k uživení-se nutný poměrně vysoký počet včelstev. Za profesionála bývá považován člověk včelařící minimálně se 150 včelstvy. Vzhledem k situaci na trhu, zavčelení a „zavčelaření“ krajiny je u nás skutečně velkých chovů jen několik. Zcela jiná situace je v jiných zemích zejména mimo Evropu (Nový Zéland, USA, Čína), kde je velkochov nejobvyklejším způsobem chovu. Zahraniční velkochovy se často specializují na produkci medu, oddělků, nebo matek. </text:span><text:span text:style-name="T54">V některých extrémních případech (USA) je tato specializace natolik vyhraněná, že včelař produkující med nakoupí na jaře loňské oddělky a po ukončení sezony odebere poslední med a včelstva zlikviduje vysířením. Je to extrémní ukázka důsledků antropocentrického myšlení.</text:span></text:p>
      <text:p text:style-name="P73"><text:span text:style-name="T53">Typickým znakem velkochovu je zaměření se na celá stanoviště (méně na jednotlivá včelstva), léčení celého chovu najednou a stejným způsobem, velká množství a vysoká koncentrace včelstev na jednom stanovišti, kočování. </text:span><text:span text:style-name="T54">Snaha o provádění téhož zásahu na celém stanovišti, tzn. podobná síla včelstev.</text:span></text:p>
      <text:p text:style-name="P103"/>
      <text:p text:style-name="P15">Bioprovoz</text:p>
      <text:p text:style-name="P74"/>
      <text:p text:style-name="P15"><text:span text:style-name="T24">Pravidla pro získání známky BIO</text:span><text:span text:style-name="T140"> stanovuje v ČR zákon o ekologickém zemědělství č.242/2000 Sb. A jeho prováděcí vyhláška č. 16/2006. Dále Nařízení Rady (ES) č. 834/2007 v článku 14. a Nařízení Komise (ES) č.889/2008. Pokusím se stručně reprodukovat tyto požadavky. Doplním ale, že vzhledem ke složitosti a chybné včelařské terminologii si lze některá nařízení vykládat různě.</text:span></text:p>
      <text:p text:style-name="P43"/>
      <text:p text:style-name="P16"><text:span text:style-name="T141">Důležitým kritériem je umístění včelstev. Včelstva mají být umístěna tak, aby se v okruhu tří </text:span><text:span text:style-name="T141">kilometrů zdroje nektaru a pylu skládaly převážně z ekologicky pěstovaných plodin a/nebo z přirozené vegetace a/nebo z plodin pěstovaných s malým dopadem na životní prostředí, které nemohou mít dopad na ekologický charakter včelařské produkce. </text:span><text:span text:style-name="T142">Toto lze dokázat na některých místech CHKO, uvnitř národních parků a na území velkých ekologických farem. </text:span></text:p>
      <text:p text:style-name="P43">Včelař, jako jediný<text:span text:style-name="T161"> z</text:span> <text:span text:style-name="T161">BIO </text:span>chovatel<text:span text:style-name="T161">ů</text:span>, může ve svém provozu chovat souběžně konvenční i BIO včelstva. Znamená to, že je-li nucen použít např. léčivo, které BIO režim nepovoluje, včelstva přejdou po léčení do konvenční skupiny. Navíc, po odstranění díla, které přišlo do styku s léčivem <text:soft-page-break/>(nebo léčení mimo dílo) může po vypršení roční ochranné lhůty vrátit včelstva zpět do BIO režimu.</text:p>
      <text:p text:style-name="P44">Produkty mohou být prodávány s odkazem na ekologický způsob produkce až po tom, co byla pravidla ekologické produkce dodržována nejméně jeden rok.</text:p>
      <text:p text:style-name="P18"><text:span text:style-name="T143">Při doplňování stavů včelstev lze použít 10% matek a rojů z konvenčních chovů. Musí však být u</text:span><text:span text:style-name="T144">sazeny</text:span><text:span text:style-name="T143"> na dílo z ekologické produkce.</text:span></text:p>
      <text:p text:style-name="P45">Úly a používané materiály mají být převážně z přírodních materiálů. Otázka je, co znamená slovo „převážně“ a co je považováno za přírodní materiál.</text:p>
      <text:p text:style-name="P17"><text:span text:style-name="T142">Veškerý vosk ve včelstvech (souše, mezistěny) má být z ekologické </text:span><text:span text:style-name="T143">produkce</text:span><text:span text:style-name="T142">. </text:span><text:span text:style-name="T143">Nejlépe tedy vlastní.</text:span></text:p>
      <text:p text:style-name="P46">Umělá krmiva (cukr, sirup, med) mohou být jen z ekologické produkce. Smí se použít pro překlenutí období bez snůšky, aby včelstva netrpěla hladem. 15 dnů před započetím snůšky se již používat nesmí. Na konci produkčního obdob<text:span text:style-name="T161">í</text:span> m<text:span text:style-name="T161">a</text:span>jí být ponechány včelstvům dostatečné zásoby medu a pylu pro přezimování.</text:p>
      <text:p text:style-name="P45">Mrzačení včel, jako např. Přistřihování křídel matkám je zakázáno.</text:p>
      <text:p text:style-name="P45">Likvidace trubčího plodu je povolena jen za účelem potlačení varro<text:span text:style-name="T161">ó</text:span>zy.</text:p>
      <text:p text:style-name="P45">Usmrcení včel jako metoda spojená se získáváním včelích produktů je zakázáno (viz. Velkoprovozy, medobraní v USA)</text:p>
      <text:p text:style-name="P46">O většině zásahů musí včelař vést záznamy a předložit je případným kontrolám.</text:p>
      <text:p text:style-name="P15"/>
      <text:p text:style-name="P121"><text:span text:style-name="T145">Význam známky BIO je u včelích produktů sporný. Z hlediska čistoty produktů (bývá řeč hlavně o </text:span><text:span text:style-name="T145">medu) může být jen nepatrný rozdí mezi BIO a konvenčními produkty. Z pohledu spotřebitele hraje větší význam etická stránka věci – ví, že platí za produkt od netýraných včel a že způsoby ošetřování jsou kotrolovány. Daleko smysluplnější je ale v tomto směru navázat kontakt se včelařem, prohlédnout si jeho provoz, komunikovat s ním. </text:span><text:span text:style-name="T146">Jestliže má tedy známka BIO někde větší význam, pak je to u medů z dovozu, kde osobní kontakt není reálný.</text:span></text:p>
      <text:p text:style-name="P122">Z pohledu včelaře je známka BIO spíše marketingovou výhodou avšak vyváženou značnou byrokratickou zátěží. Certifikát se může vyplatit při prodeji do zahraničí, či do větších obchodních řetězců. V kontaktu se spotřebitelem je účinnější vhodná rétorika, vysvětlení, ukázka provozu. Známka bývá včelaři využívána pro usnadnění přístupu k dotacím. Jsou známy případy, kdy včelař využil známky BIO, aby mu bylo umožněno legálně léčit včely bez použití syntetických akaricidů. V loňském roce již bylo toto umožněno i konvenčním včelařům, i když velmi omezeným spektrem léčiv.</text:p>
      <text:p text:style-name="P16"><text:span text:style-name="T10">[</text:span><text:span text:style-name="T72">Moderní včelař 4/2011 Čl. Legislativa biovčelařství</text:span><text:span text:style-name="T10">]</text:span></text:p>
      <text:p text:style-name="P14"/>
      <text:p text:style-name="P67"><text:span text:style-name="T146">Fair Trad</text:span><text:span text:style-name="T147">e.</text:span><text:span text:style-name="T55"> Tam, kde je řeč o známce BIO, se sluší připomenout o něco méně známou známku Fair Trade. Cílem této známky je zajistit férový obchod, jehož důsledkem není vykořisťování výrobců a pěstitelů surovin. Zboží se má dostat od výrobce ke spotřebiteli co nejkratší cestou, aby většina tržby nezůstala v kapsách překupníků, jak se to často děje. Zároveň jsou garantovány minimální výkupní ceny produktů. Na českém trhu s medem a včelími produkty je takový obchod zprostředkován prodejem ze dvora a nějaká známka není třeba. Jiné je to při koupi medu ze zahraničí, zejména z oblastí postižených chudobou a porušováním lidských práv (Čína, Argentina apod.). Zde má tato známka mnohem větší význam než BIO a kdyby byla zákazníky vyžadována, kromě jiných pozitivních důsledků, bychom se nemuseli obávat konkurence zahraničních medů na našem trhu.</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NewRoman" svg:font-family="TimesNewRoman" style:font-family-generic="roman"/>
    <style:font-face style:name="ArialNarrow" svg:font-family="ArialNarrow"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2T15:56:21.84</meta:creation-date>
    <meta:generator>LibreOffice/3.6$Windows_x86 LibreOffice_project/5b93205-6e6b3fc-7830f6d-c08ad66-1d9bf4</meta:generator>
    <dc:date>2017-11-02T22:13:42.30</dc:date>
    <meta:editing-duration>PT16H10M45S</meta:editing-duration>
    <meta:editing-cycles>80</meta:editing-cycles>
    <meta:document-statistic meta:table-count="0" meta:image-count="0" meta:object-count="0" meta:page-count="11" meta:paragraph-count="136" meta:word-count="5215" meta:character-count="34859" meta:non-whitespace-character-count="29764"/>
  </office:meta>
</office:document-meta>
</file>